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6.722cm"/>
    </style:style>
    <style:style style:name="co12" style:family="table-column">
      <style:table-column-properties fo:break-before="auto" style:column-width="0.882cm"/>
    </style:style>
    <style:style style:name="co13" style:family="table-column">
      <style:table-column-properties fo:break-before="auto" style:column-width="1.924cm"/>
    </style:style>
    <style:style style:name="co14" style:family="table-column">
      <style:table-column-properties fo:break-before="auto" style:column-width="1.501cm"/>
    </style:style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6.756cm"/>
    </style:style>
    <style:style style:name="co8" style:family="table-column">
      <style:table-column-properties fo:break-before="auto" style:column-width="0.261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3.263cm"/>
    </style:style>
    <style:style style:name="co19" style:family="table-column">
      <style:table-column-properties fo:break-before="auto" style:column-width="2.644cm"/>
    </style:style>
    <style:style style:name="co20" style:family="table-column">
      <style:table-column-properties fo:break-before="auto" style:column-width="3.231cm"/>
    </style:style>
    <style:style style:name="co21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2.166cm"/>
    </style:style>
    <style:style style:name="co22" style:family="table-column">
      <style:table-column-properties fo:break-before="auto" style:column-width="0.686cm"/>
    </style:style>
    <style:style style:name="co23" style:family="table-column">
      <style:table-column-properties fo:break-before="auto" style:column-width="0.295cm"/>
    </style:style>
    <style:style style:name="co24" style:family="table-column">
      <style:table-column-properties fo:break-before="auto" style:column-width="2.48cm"/>
    </style:style>
    <style:style style:name="co26" style:family="table-column">
      <style:table-column-properties fo:break-before="auto" style:column-width="2.092cm"/>
    </style:style>
    <style:style style:name="co27" style:family="table-column">
      <style:table-column-properties fo:break-before="auto" style:column-width="3.454cm"/>
    </style:style>
    <style:style style:name="co28" style:family="table-column">
      <style:table-column-properties fo:break-before="auto" style:column-width="5.246cm"/>
    </style:style>
    <style:style style:name="co29" style:family="table-column">
      <style:table-column-properties fo:break-before="auto" style:column-width="5.574cm"/>
    </style:style>
    <style:style style:name="co30" style:family="table-column">
      <style:table-column-properties fo:break-before="auto" style:column-width="7.036cm"/>
    </style:style>
    <style:style style:name="co31" style:family="table-column">
      <style:table-column-properties fo:break-before="auto" style:column-width="8.09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ta2" style:family="table" style:master-page-name="PageStyle_5f_maquette_20_vierge_20_formatée">
      <style:table-properties table:display="true" style:writing-mode="lr-tb"/>
    </style:style>
    <style:style style:name="ta3" style:family="table" style:master-page-name="PageStyle_5f_maquette_20_vierge_20_formatée_20__28_2_29_">
      <style:table-properties table:display="true" style:writing-mode="lr-tb"/>
    </style:style>
    <style:style style:name="ta4" style:family="table" style:master-page-name="PageStyle_5f_maquette_20_vierge_20_formatée_20__28_3_29_">
      <style:table-properties table:display="true" style:writing-mode="lr-tb"/>
    </style:style>
    <style:style style:name="ta5" style:family="table" style:master-page-name="PageStyle_5f_maquette_20_vierge_20_formatée_20__28_4_29_">
      <style:table-properties table:display="true" style:writing-mode="lr-tb"/>
    </style:style>
    <style:style style:name="ta6" style:family="table" style:master-page-name="PageStyle_5f_feuille_20_2">
      <style:table-properties table:display="true" style:writing-mode="lr-tb"/>
    </style:style>
    <style:style style:name="ta7" style:family="table" style:master-page-name="PageStyle_5f_Feuil3">
      <style:table-properties table:display="true" style:writing-mode="lr-tb"/>
    </style:style>
    <style:style style:name="ta8" style:family="table" style:master-page-name="PageStyle_5f_maquette_20__20_VIERGE_20_MANUELL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fo:background-color="#c0c0c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4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57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Default" style:data-style-name="N157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57">
      <style:table-cell-properties fo:padding="0.071cm"/>
      <style:text-properties style:text-position="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6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7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8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9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9" style:family="table-cell" style:parent-style-name="Default">
      <style:table-cell-properties fo:padding="0.071cm"/>
    </style:style>
    <style:style style:name="ce150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padding="0.071cm"/>
      <style:paragraph-properties fo:text-align="center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padding="0.071cm"/>
      <style:paragraph-properties fo:text-align="center"/>
      <style:text-properties fo:font-weight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padding="0.071cm"/>
      <style:paragraph-properties fo:text-align="center"/>
      <style:text-properties style:font-name="Arial" fo:font-size="14pt"/>
    </style:style>
    <style:style style:name="ce174" style:family="table-cell" style:parent-style-name="Default">
      <style:table-cell-properties style:text-align-source="fix" style:repeat-content="false" fo:padding="0.071cm"/>
      <style:paragraph-properties fo:text-align="center"/>
      <style:text-properties fo:font-size="14pt"/>
    </style:style>
    <style:style style:name="ce175" style:family="table-cell" style:parent-style-name="Default">
      <style:table-cell-properties fo:padding="0.071cm"/>
      <style:text-properties style:font-name="Arial1" fo:font-size="14pt" fo:font-style="italic" fo:font-weight="bold" style:font-name-asian="SimSun" style:font-name-complex="Arial1"/>
    </style:style>
    <style:style style:name="ce176" style:family="table-cell" style:parent-style-name="Default">
      <style:table-cell-properties fo:padding="0.071cm"/>
      <style:text-properties fo:font-size="14pt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padding="0.071cm"/>
      <style:paragraph-properties fo:text-align="center"/>
      <style:text-properties style:font-name="Arial" fo:font-size="14pt" style:font-name-asian="SimSun" style:font-name-complex="Arial1"/>
    </style:style>
    <style:style style:name="ce1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5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6" style:family="table-cell" style:parent-style-name="Default" style:data-style-name="N100">
      <style:table-cell-properties fo:border-bottom="1.76pt solid #000000" fo:background-color="#c0c0c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7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 style:data-style-name="N15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9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1" style:family="table-cell" style:parent-style-name="Default" style:data-style-name="N100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 style:data-style-name="N100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9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2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3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4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9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0" style:family="table-cell" style:parent-style-name="Default" style:data-style-name="N157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1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2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9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0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0" style:family="table-cell" style:parent-style-name="Default" style:data-style-name="N157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8" style:family="table-cell" style:parent-style-name="Default" style:data-style-name="N157">
      <style:table-cell-properties fo:padding="0.071cm"/>
    </style:style>
    <style:style style:name="ce27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1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2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4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5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6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7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8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9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maquette  VIERGE MANUELLE" table:style-name="ta8">
        <office:forms form:automatic-focus="false" form:apply-design-mode="false"/>
        <table:table-column table:style-name="co1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default-cell-style-name="ce149"/>
        <table:table-column table:style-name="co8" table:default-cell-style-name="ce149"/>
        <table:table-column table:style-name="co9" table:number-columns-repeated="1016" table:default-cell-style-name="Default"/>
        <table:table-row table:style-name="ro1">
          <table:table-cell table:number-columns-repeated="2"/>
          <table:table-cell table:style-name="ce160" office:value-type="string" calcext:value-type="string" table:number-columns-spanned="3" table:number-rows-spanned="1">
            <text:p>55 disques <text:s/>78T <text:s/>30cm</text:p>
          </table:table-cell>
          <table:covered-table-cell table:number-columns-repeated="2" table:style-name="ce160"/>
          <table:table-cell table:style-name="ce180"/>
          <table:table-cell table:number-columns-repeated="1018"/>
        </table:table-row>
        <table:table-row table:style-name="ro1">
          <table:table-cell table:number-columns-repeated="2"/>
          <table:table-cell table:style-name="ce160" table:number-columns-repeated="3"/>
          <table:table-cell table:style-name="ce180"/>
          <table:table-cell table:number-columns-repeated="1018"/>
        </table:table-row>
        <table:table-row table:style-name="ro2">
          <table:table-cell/>
          <table:table-cell table:style-name="ce153" table:number-columns-repeated="2"/>
          <table:table-cell table:style-name="ce153" office:value-type="string" calcext:value-type="string">
            <text:p>pièces <text:s text:c="2"/>ou</text:p>
          </table:table-cell>
          <table:table-cell table:style-name="ce153" table:number-columns-repeated="3"/>
          <table:table-cell table:style-name="ce184"/>
          <table:table-cell table:number-columns-repeated="1016"/>
        </table:table-row>
        <table:table-row table:style-name="ro3">
          <table:table-cell/>
          <table:table-cell table:style-name="ce153"/>
          <table:table-cell table:style-name="ce161"/>
          <table:table-cell table:style-name="ce161" office:value-type="string" calcext:value-type="string">
            <text:p>Compositeurs</text:p>
          </table:table-cell>
          <table:table-cell table:style-name="ce161" office:value-type="string" calcext:value-type="string">
            <text:p>Direction d'orchestre</text:p>
          </table:table-cell>
          <table:table-cell table:style-name="ce161" table:number-columns-repeated="2"/>
          <table:table-cell table:style-name="ce184"/>
          <table:table-cell table:number-columns-repeated="1016"/>
        </table:table-row>
        <table:table-row table:style-name="ro3">
          <table:table-cell/>
          <table:table-cell table:style-name="ce153"/>
          <table:table-cell table:style-name="ce161" table:number-columns-repeated="5"/>
          <table:table-cell table:style-name="ce184"/>
          <table:table-cell table:number-columns-repeated="1016"/>
        </table:table-row>
        <table:table-row table:style-name="ro4">
          <table:table-cell table:style-name="ce150"/>
          <table:table-cell table:style-name="ce154" table:number-columns-spanned="2" table:number-rows-spanned="1"/>
          <table:covered-table-cell table:style-name="ce155"/>
          <table:table-cell table:style-name="ce153"/>
          <table:table-cell table:style-name="ce177"/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4">
          <table:table-cell table:style-name="ce150"/>
          <table:table-cell table:style-name="ce155"/>
          <table:table-cell table:style-name="ce162" office:value-type="string" calcext:value-type="string">
            <text:p>Editeurs :</text:p>
          </table:table-cell>
          <table:table-cell table:style-name="ce153"/>
          <table:table-cell table:style-name="ce177"/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0"/>
          <table:table-cell table:style-name="ce156"/>
          <table:table-cell table:style-name="ce163" office:value-type="string" office:string-value="Columbia" calcext:value-type="string">
            <text:p>Columbia </text:p>
          </table:table-cell>
          <table:table-cell table:style-name="ce171" office:value-type="string" calcext:value-type="string">
            <text:p>Werther</text:p>
          </table:table-cell>
          <table:table-cell table:style-name="ce178" office:value-type="string" calcext:value-type="string">
            <text:p>Arrang. Ernest Alder</text:p>
          </table:table-cell>
          <table:table-cell table:style-name="ce181" office:value-type="string" calcext:value-type="string">
            <text:p>1 et 2ème partie</text:p>
          </table:table-cell>
          <table:table-cell table:style-name="ce182"/>
          <table:table-cell table:style-name="ce186"/>
          <table:table-cell table:number-columns-repeated="1016"/>
        </table:table-row>
        <table:table-row table:style-name="ro2">
          <table:table-cell table:style-name="ce150"/>
          <table:table-cell table:style-name="ce156"/>
          <table:table-cell table:style-name="ce163"/>
          <table:table-cell table:style-name="ce171" office:value-type="string" calcext:value-type="string">
            <text:p>Werther</text:p>
          </table:table-cell>
          <table:table-cell table:style-name="ce178" office:value-type="string" calcext:value-type="string">
            <text:p>Elie Cohen</text:p>
          </table:table-cell>
          <table:table-cell table:style-name="ce181" office:value-type="string" calcext:value-type="string">
            <text:p>acte I</text:p>
          </table:table-cell>
          <table:table-cell table:style-name="ce182"/>
          <table:table-cell table:style-name="ce186"/>
          <table:table-cell table:number-columns-repeated="1016"/>
        </table:table-row>
        <table:table-row table:style-name="ro2">
          <table:table-cell table:style-name="ce150"/>
          <table:table-cell table:style-name="ce156"/>
          <table:table-cell table:style-name="ce163"/>
          <table:table-cell table:style-name="ce171" office:value-type="string" calcext:value-type="string">
            <text:p>Manon / Massenet</text:p>
          </table:table-cell>
          <table:table-cell table:style-name="ce178" office:value-type="string" calcext:value-type="string">
            <text:p>« </text:p>
          </table:table-cell>
          <table:table-cell table:style-name="ce181" office:value-type="string" calcext:value-type="string">
            <text:p>acte II</text:p>
          </table:table-cell>
          <table:table-cell table:style-name="ce182"/>
          <table:table-cell table:style-name="ce186"/>
          <table:table-cell table:number-columns-repeated="1016"/>
        </table:table-row>
        <table:table-row table:style-name="ro2">
          <table:table-cell table:style-name="ce150"/>
          <table:table-cell table:style-name="ce156"/>
          <table:table-cell table:style-name="ce163"/>
          <table:table-cell table:style-name="ce171" office:value-type="string" calcext:value-type="string">
            <text:p>Manon</text:p>
          </table:table-cell>
          <table:table-cell table:style-name="ce178" office:value-type="string" calcext:value-type="string">
            <text:p>« </text:p>
          </table:table-cell>
          <table:table-cell table:style-name="ce181" office:value-type="string" calcext:value-type="string">
            <text:p>acte I</text:p>
          </table:table-cell>
          <table:table-cell table:style-name="ce182"/>
          <table:table-cell table:style-name="ce186"/>
          <table:table-cell table:number-columns-repeated="1016"/>
        </table:table-row>
        <table:table-row table:style-name="ro2">
          <table:table-cell table:style-name="ce150"/>
          <table:table-cell table:style-name="ce156"/>
          <table:table-cell table:style-name="ce163"/>
          <table:table-cell table:style-name="ce171" office:value-type="string" calcext:value-type="string">
            <text:p>Manon</text:p>
          </table:table-cell>
          <table:table-cell table:style-name="ce178" office:value-type="string" calcext:value-type="string">
            <text:p>« </text:p>
          </table:table-cell>
          <table:table-cell table:style-name="ce181" office:value-type="string" calcext:value-type="string">
            <text:p>acte II</text:p>
          </table:table-cell>
          <table:table-cell table:style-name="ce182"/>
          <table:table-cell table:style-name="ce186"/>
          <table:table-cell table:number-columns-repeated="1016"/>
        </table:table-row>
        <table:table-row table:style-name="ro2">
          <table:table-cell table:style-name="ce150"/>
          <table:table-cell table:style-name="ce156"/>
          <table:table-cell table:style-name="ce163"/>
          <table:table-cell table:style-name="ce171" office:value-type="string" calcext:value-type="string">
            <text:p>Manon</text:p>
          </table:table-cell>
          <table:table-cell table:style-name="ce178" office:value-type="string" calcext:value-type="string">
            <text:p>« </text:p>
          </table:table-cell>
          <table:table-cell table:style-name="ce181" office:value-type="string" calcext:value-type="string">
            <text:p>acte III / 1<text:span text:style-name="T1">er</text:span> tableau</text:p>
          </table:table-cell>
          <table:table-cell table:style-name="ce182"/>
          <table:table-cell table:style-name="ce186"/>
          <table:table-cell table:number-columns-repeated="1016"/>
        </table:table-row>
        <table:table-row table:style-name="ro2">
          <table:table-cell table:style-name="ce150"/>
          <table:table-cell table:style-name="ce156"/>
          <table:table-cell table:style-name="ce163"/>
          <table:table-cell table:style-name="ce171" office:value-type="string" calcext:value-type="string">
            <text:p>Manon</text:p>
          </table:table-cell>
          <table:table-cell table:style-name="ce178" office:value-type="string" calcext:value-type="string">
            <text:p><text:s/>Elie Cohen</text:p>
          </table:table-cell>
          <table:table-cell table:style-name="ce181" office:value-type="string" calcext:value-type="string">
            <text:p>acte III / 2ème tableau</text:p>
          </table:table-cell>
          <table:table-cell table:style-name="ce182"/>
          <table:table-cell table:style-name="ce186"/>
          <table:table-cell table:number-columns-repeated="1016"/>
        </table:table-row>
        <table:table-row table:style-name="ro2">
          <table:table-cell table:style-name="ce150"/>
          <table:table-cell table:style-name="ce156"/>
          <table:table-cell table:style-name="ce163"/>
          <table:table-cell table:style-name="ce171" office:value-type="string" calcext:value-type="string">
            <text:p>Manon</text:p>
          </table:table-cell>
          <table:table-cell table:style-name="ce178" office:value-type="string" calcext:value-type="string">
            <text:p>Elie Cohen</text:p>
          </table:table-cell>
          <table:table-cell table:style-name="ce181" office:value-type="string" calcext:value-type="string">
            <text:p>acte III / 2ème tableau</text:p>
          </table:table-cell>
          <table:table-cell table:style-name="ce182"/>
          <table:table-cell table:style-name="ce186"/>
          <table:table-cell table:number-columns-repeated="1016"/>
        </table:table-row>
        <table:table-row table:style-name="ro2">
          <table:table-cell table:style-name="ce151" office:value-type="float" office:value="1" calcext:value-type="float">
            <text:p>1</text:p>
          </table:table-cell>
          <table:table-cell table:style-name="ce157"/>
          <table:table-cell table:style-name="ce164"/>
          <table:table-cell table:style-name="ce172" office:value-type="string" calcext:value-type="string">
            <text:p>Manon</text:p>
          </table:table-cell>
          <table:table-cell table:style-name="ce177" office:value-type="string" calcext:value-type="string">
            <text:p><text:s/>Elie Cohen</text:p>
          </table:table-cell>
          <table:table-cell table:style-name="ce172" office:value-type="string" calcext:value-type="string">
            <text:p>acte V <text:s text:c="3"/>1 et 2ème partie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/>
          <table:table-cell table:style-name="ce157"/>
          <table:table-cell table:style-name="ce164"/>
          <table:table-cell table:style-name="ce172" office:value-type="string" calcext:value-type="string">
            <text:p>Manon</text:p>
          </table:table-cell>
          <table:table-cell table:style-name="ce177" office:value-type="string" calcext:value-type="string">
            <text:p><text:s/>Elie Cohen</text:p>
          </table:table-cell>
          <table:table-cell table:style-name="ce172" office:value-type="string" calcext:value-type="string">
            <text:p>acte III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2" calcext:value-type="float">
            <text:p>2</text:p>
          </table:table-cell>
          <table:table-cell table:style-name="ce158"/>
          <table:table-cell table:style-name="ce165"/>
          <table:table-cell table:style-name="ce172" office:value-type="string" calcext:value-type="string">
            <text:p>Rachmaninoff</text:p>
          </table:table-cell>
          <table:table-cell table:style-name="ce177" office:value-type="string" calcext:value-type="string">
            <text:p><text:s/>Sir Henry J. Wood</text:p>
          </table:table-cell>
          <table:table-cell table:style-name="ce172" office:value-type="string" calcext:value-type="string">
            <text:p>Prélude en do# mineur</text:p>
          </table:table-cell>
          <table:table-cell table:style-name="ce165" office:value-type="string" calcext:value-type="string">
            <text:p>le chant des bateliers de la volga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3" calcext:value-type="float">
            <text:p>3</text:p>
          </table:table-cell>
          <table:table-cell table:style-name="ce158"/>
          <table:table-cell table:style-name="ce166"/>
          <table:table-cell table:style-name="ce172" office:value-type="string" calcext:value-type="string">
            <text:p>Lohengrin /Puccini</text:p>
          </table:table-cell>
          <table:table-cell table:style-name="ce177" office:value-type="string" calcext:value-type="string">
            <text:p>Eugène Bigot</text:p>
          </table:table-cell>
          <table:table-cell table:style-name="ce172" office:value-type="string" calcext:value-type="string">
            <text:p><text:s/>acte III</text:p>
          </table:table-cell>
          <table:table-cell table:style-name="ce165" office:value-type="string" calcext:value-type="string">
            <text:p>La vie de bohême <text:s/>acte I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4" calcext:value-type="float">
            <text:p>4</text:p>
          </table:table-cell>
          <table:table-cell table:style-name="ce158"/>
          <table:table-cell table:style-name="ce165"/>
          <table:table-cell table:style-name="ce172" office:value-type="string" calcext:value-type="string">
            <text:p>Bizet/ Lalo</text:p>
          </table:table-cell>
          <table:table-cell table:style-name="ce177" office:value-type="string" calcext:value-type="string">
            <text:p>Tenor Rogatchewsky</text:p>
          </table:table-cell>
          <table:table-cell table:style-name="ce172" office:value-type="string" calcext:value-type="string">
            <text:p>Pecheurs de perles</text:p>
          </table:table-cell>
          <table:table-cell table:style-name="ce165" office:value-type="string" calcext:value-type="string">
            <text:p>Le Roi d'Ys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5" calcext:value-type="float">
            <text:p>5</text:p>
          </table:table-cell>
          <table:table-cell table:style-name="ce159"/>
          <table:table-cell table:style-name="ce166"/>
          <table:table-cell table:style-name="ce172" office:value-type="string" calcext:value-type="string">
            <text:p>Faust / Gounod</text:p>
          </table:table-cell>
          <table:table-cell table:style-name="ce177" office:value-type="string" calcext:value-type="string">
            <text:p>G Truc</text:p>
          </table:table-cell>
          <table:table-cell table:style-name="ce172" office:value-type="string" calcext:value-type="string">
            <text:p>acte III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/>
          <table:table-cell table:style-name="ce159"/>
          <table:table-cell table:style-name="ce166"/>
          <table:table-cell table:style-name="ce172" office:value-type="string" calcext:value-type="string">
            <text:p>Faust / Gounod</text:p>
          </table:table-cell>
          <table:table-cell table:style-name="ce177" office:value-type="string" calcext:value-type="string">
            <text:p>E. Bigot</text:p>
          </table:table-cell>
          <table:table-cell table:style-name="ce172" office:value-type="string" calcext:value-type="string">
            <text:p>acte III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6" calcext:value-type="float">
            <text:p>6</text:p>
          </table:table-cell>
          <table:table-cell table:style-name="ce158"/>
          <table:table-cell table:style-name="ce166"/>
          <table:table-cell table:style-name="ce172" office:value-type="string" calcext:value-type="string">
            <text:p>Carmen / Bizet</text:p>
          </table:table-cell>
          <table:table-cell table:style-name="ce177" office:value-type="string" calcext:value-type="string">
            <text:p>Opera comique</text:p>
          </table:table-cell>
          <table:table-cell table:style-name="ce172" office:value-type="string" calcext:value-type="string">
            <text:p>acte I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7" calcext:value-type="float">
            <text:p>7</text:p>
          </table:table-cell>
          <table:table-cell table:style-name="ce158"/>
          <table:table-cell table:style-name="ce166"/>
          <table:table-cell table:style-name="ce172" office:value-type="string" calcext:value-type="string">
            <text:p>« </text:p>
          </table:table-cell>
          <table:table-cell table:style-name="ce179" office:value-type="string" calcext:value-type="string">
            <text:p>Elie Cohen</text:p>
          </table:table-cell>
          <table:table-cell table:style-name="ce172" office:value-type="string" calcext:value-type="string">
            <text:p>acte I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8" calcext:value-type="float">
            <text:p>8</text:p>
          </table:table-cell>
          <table:table-cell table:style-name="ce158"/>
          <table:table-cell table:style-name="ce166"/>
          <table:table-cell table:style-name="ce172" office:value-type="string" calcext:value-type="string">
            <text:p>Paillasse + le roi d'Ys</text:p>
          </table:table-cell>
          <table:table-cell table:style-name="ce177" office:value-type="string" calcext:value-type="string">
            <text:p>J.E. Szyfer</text:p>
          </table:table-cell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9" calcext:value-type="float">
            <text:p>9</text:p>
          </table:table-cell>
          <table:table-cell table:style-name="ce158"/>
          <table:table-cell table:style-name="ce165"/>
          <table:table-cell table:style-name="ce172" office:value-type="string" calcext:value-type="string">
            <text:p>Lakme /Léo Delibes</text:p>
          </table:table-cell>
          <table:table-cell table:style-name="ce177" office:value-type="string" calcext:value-type="string">
            <text:p>Elie Cohen</text:p>
          </table:table-cell>
          <table:table-cell table:style-name="ce172" office:value-type="string" calcext:value-type="string">
            <text:p>acte I et II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10" calcext:value-type="float">
            <text:p>10</text:p>
          </table:table-cell>
          <table:table-cell table:style-name="ce158"/>
          <table:table-cell table:style-name="ce166"/>
          <table:table-cell table:style-name="ce172" office:value-type="string" calcext:value-type="string">
            <text:p>La traviata + Herodiade</text:p>
          </table:table-cell>
          <table:table-cell table:style-name="ce177" office:value-type="string" calcext:value-type="string">
            <text:p>M. Heurteur</text:p>
          </table:table-cell>
          <table:table-cell table:style-name="ce172" office:value-type="string" calcext:value-type="string">
            <text:p>Verdi + Massenet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11" calcext:value-type="float">
            <text:p>11</text:p>
          </table:table-cell>
          <table:table-cell table:style-name="ce158"/>
          <table:table-cell table:style-name="ce166"/>
          <table:table-cell table:style-name="ce172"/>
          <table:table-cell table:style-name="ce177"/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12" calcext:value-type="float">
            <text:p>12</text:p>
          </table:table-cell>
          <table:table-cell table:style-name="ce158"/>
          <table:table-cell table:style-name="ce165"/>
          <table:table-cell table:style-name="ce172"/>
          <table:table-cell table:style-name="ce177"/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13" calcext:value-type="float">
            <text:p>13</text:p>
          </table:table-cell>
          <table:table-cell table:style-name="ce158"/>
          <table:table-cell table:style-name="ce167" office:value-type="string" calcext:value-type="string">
            <text:p>Polydor</text:p>
          </table:table-cell>
          <table:table-cell table:style-name="ce172" office:value-type="string" calcext:value-type="string">
            <text:p>Rossini</text:p>
          </table:table-cell>
          <table:table-cell table:style-name="ce177" office:value-type="string" calcext:value-type="string">
            <text:p>W. Purtwangler</text:p>
          </table:table-cell>
          <table:table-cell table:style-name="ce172" office:value-type="string" calcext:value-type="string">
            <text:p>ouverture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14" calcext:value-type="float">
            <text:p>14</text:p>
          </table:table-cell>
          <table:table-cell table:style-name="ce158"/>
          <table:table-cell table:style-name="ce168"/>
          <table:table-cell table:style-name="ce172" office:value-type="string" calcext:value-type="string">
            <text:p>« </text:p>
          </table:table-cell>
          <table:table-cell table:style-name="ce177" office:value-type="string" calcext:value-type="string">
            <text:p>Manfred Gurlitt</text:p>
          </table:table-cell>
          <table:table-cell table:style-name="ce172" office:value-type="string" calcext:value-type="string">
            <text:p>Aire de Rosine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15" calcext:value-type="float">
            <text:p>15</text:p>
          </table:table-cell>
          <table:table-cell table:style-name="ce158"/>
          <table:table-cell table:style-name="ce168"/>
          <table:table-cell table:style-name="ce172"/>
          <table:table-cell table:style-name="ce177"/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16" calcext:value-type="float">
            <text:p>16</text:p>
          </table:table-cell>
          <table:table-cell table:style-name="ce158"/>
          <table:table-cell table:style-name="ce168"/>
          <table:table-cell table:style-name="ce172"/>
          <table:table-cell table:style-name="ce177"/>
          <table:table-cell table:style-name="ce172"/>
          <table:table-cell table:style-name="ce165" office:value-type="string" calcext:value-type="string">
            <text:p>Acte III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17" calcext:value-type="float">
            <text:p>17</text:p>
          </table:table-cell>
          <table:table-cell table:style-name="ce158"/>
          <table:table-cell table:style-name="ce168" office:value-type="string" calcext:value-type="string">
            <text:p>Gramophone</text:p>
          </table:table-cell>
          <table:table-cell table:style-name="ce172" office:value-type="string" calcext:value-type="string">
            <text:p>Lucie de Lammermoor</text:p>
          </table:table-cell>
          <table:table-cell table:style-name="ce177" office:value-type="string" calcext:value-type="string">
            <text:p>Lily Pons</text:p>
          </table:table-cell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18" calcext:value-type="float">
            <text:p>18</text:p>
          </table:table-cell>
          <table:table-cell table:style-name="ce158"/>
          <table:table-cell table:style-name="ce165"/>
          <table:table-cell table:style-name="ce172" office:value-type="string" calcext:value-type="string">
            <text:p>Carmen / Bizet</text:p>
          </table:table-cell>
          <table:table-cell table:style-name="ce177" office:value-type="string" calcext:value-type="string">
            <text:p>Caruso</text:p>
          </table:table-cell>
          <table:table-cell table:style-name="ce172" office:value-type="string" calcext:value-type="string">
            <text:p>2eme acte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19" calcext:value-type="float">
            <text:p>19</text:p>
          </table:table-cell>
          <table:table-cell table:style-name="ce158"/>
          <table:table-cell table:style-name="ce165"/>
          <table:table-cell table:style-name="ce172"/>
          <table:table-cell table:style-name="ce177"/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20" calcext:value-type="float">
            <text:p>20</text:p>
          </table:table-cell>
          <table:table-cell table:style-name="ce158"/>
          <table:table-cell table:style-name="ce165"/>
          <table:table-cell table:style-name="ce172"/>
          <table:table-cell table:style-name="ce177"/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21" calcext:value-type="float">
            <text:p>21</text:p>
          </table:table-cell>
          <table:table-cell table:style-name="ce158"/>
          <table:table-cell table:style-name="ce168" office:value-type="string" calcext:value-type="string">
            <text:p>Ultraphone</text:p>
          </table:table-cell>
          <table:table-cell table:style-name="ce172" office:value-type="string" calcext:value-type="string">
            <text:p>Zampa/ F. Herold</text:p>
          </table:table-cell>
          <table:table-cell table:style-name="ce177" office:value-type="string" calcext:value-type="string">
            <text:p>Selmar Meyrowitz</text:p>
          </table:table-cell>
          <table:table-cell table:style-name="ce172" office:value-type="string" calcext:value-type="string">
            <text:p>ouverture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22" calcext:value-type="float">
            <text:p>22</text:p>
          </table:table-cell>
          <table:table-cell table:style-name="ce158"/>
          <table:table-cell table:style-name="ce165"/>
          <table:table-cell table:style-name="ce172" office:value-type="string" calcext:value-type="string">
            <text:p>Strauss Johan</text:p>
          </table:table-cell>
          <table:table-cell table:style-name="ce177" office:value-type="string" calcext:value-type="string">
            <text:p>E. Kleiber</text:p>
          </table:table-cell>
          <table:table-cell table:style-name="ce172" office:value-type="string" calcext:value-type="string">
            <text:p>valse de l'Empereur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23" calcext:value-type="float">
            <text:p>23</text:p>
          </table:table-cell>
          <table:table-cell table:style-name="ce158"/>
          <table:table-cell table:style-name="ce165"/>
          <table:table-cell table:style-name="ce172" office:value-type="string" calcext:value-type="string">
            <text:p>Mignon / A Thomas</text:p>
          </table:table-cell>
          <table:table-cell table:style-name="ce177" office:value-type="string" calcext:value-type="string">
            <text:p>Selmar Meyrowitz</text:p>
          </table:table-cell>
          <table:table-cell table:style-name="ce172" office:value-type="string" calcext:value-type="string">
            <text:p>ouverture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24" calcext:value-type="float">
            <text:p>24</text:p>
          </table:table-cell>
          <table:table-cell table:style-name="ce158"/>
          <table:table-cell table:style-name="ce165"/>
          <table:table-cell table:style-name="ce172" office:value-type="string" calcext:value-type="string">
            <text:p>Fra Diavolo / Anber</text:p>
          </table:table-cell>
          <table:table-cell table:style-name="ce177" office:value-type="string" calcext:value-type="string">
            <text:p>« </text:p>
          </table:table-cell>
          <table:table-cell table:style-name="ce172" office:value-type="string" calcext:value-type="string">
            <text:p>ouverture</text:p>
          </table:table-cell>
          <table:table-cell table:style-name="ce165" office:value-type="string" calcext:value-type="string">
            <text:p>1 et 2eme partie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25" calcext:value-type="float">
            <text:p>25</text:p>
          </table:table-cell>
          <table:table-cell table:style-name="ce158"/>
          <table:table-cell table:style-name="ce165"/>
          <table:table-cell table:style-name="ce172" office:value-type="string" calcext:value-type="string">
            <text:p>Tannhauser/ Wagner</text:p>
          </table:table-cell>
          <table:table-cell table:style-name="ce177" office:value-type="string" calcext:value-type="string">
            <text:p>« </text:p>
          </table:table-cell>
          <table:table-cell table:style-name="ce172" office:value-type="string" calcext:value-type="string">
            <text:p>marche</text:p>
          </table:table-cell>
          <table:table-cell table:style-name="ce165" office:value-type="string" calcext:value-type="string">
            <text:p>+ Lohengrin prélude du 3eme acte 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26" calcext:value-type="float">
            <text:p>26</text:p>
          </table:table-cell>
          <table:table-cell table:style-name="ce158"/>
          <table:table-cell table:style-name="ce165"/>
          <table:table-cell table:style-name="ce172"/>
          <table:table-cell table:style-name="ce177"/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27" calcext:value-type="float">
            <text:p>27</text:p>
          </table:table-cell>
          <table:table-cell table:style-name="ce158"/>
          <table:table-cell table:style-name="ce165"/>
          <table:table-cell table:style-name="ce172"/>
          <table:table-cell table:style-name="ce177"/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28" calcext:value-type="float">
            <text:p>28</text:p>
          </table:table-cell>
          <table:table-cell table:style-name="ce158"/>
          <table:table-cell table:style-name="ce169" office:value-type="string" calcext:value-type="string">
            <text:p>Pathé</text:p>
          </table:table-cell>
          <table:table-cell table:style-name="ce172" office:value-type="string" calcext:value-type="string">
            <text:p>Rossini</text:p>
          </table:table-cell>
          <table:table-cell table:style-name="ce177" office:value-type="string" calcext:value-type="string">
            <text:p>G. Andolfi </text:p>
          </table:table-cell>
          <table:table-cell table:style-name="ce172" office:value-type="string" calcext:value-type="string">
            <text:p>Barbier de Séville</text:p>
          </table:table-cell>
          <table:table-cell table:style-name="ce165" office:value-type="string" calcext:value-type="string">
            <text:p>duo du 1<text:span text:style-name="T1">er</text:span> acte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29" calcext:value-type="float">
            <text:p>29</text:p>
          </table:table-cell>
          <table:table-cell table:style-name="ce158"/>
          <table:table-cell table:style-name="ce165"/>
          <table:table-cell table:style-name="ce172" office:value-type="string" calcext:value-type="string">
            <text:p>Ludovic Halévy</text:p>
          </table:table-cell>
          <table:table-cell table:style-name="ce177" office:value-type="string" calcext:value-type="string">
            <text:p>F. Ruhlmann</text:p>
          </table:table-cell>
          <table:table-cell table:style-name="ce172" office:value-type="string" calcext:value-type="string">
            <text:p>La Juive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30" calcext:value-type="float">
            <text:p>30</text:p>
          </table:table-cell>
          <table:table-cell table:style-name="ce158"/>
          <table:table-cell table:style-name="ce165"/>
          <table:table-cell table:style-name="ce172" office:value-type="string" calcext:value-type="string">
            <text:p>Gounod</text:p>
          </table:table-cell>
          <table:table-cell table:style-name="ce177" office:value-type="string" calcext:value-type="string">
            <text:p>F. Ruhlmann</text:p>
          </table:table-cell>
          <table:table-cell table:style-name="ce172" office:value-type="string" calcext:value-type="string">
            <text:p>Faust</text:p>
          </table:table-cell>
          <table:table-cell table:style-name="ce165" office:value-type="string" calcext:value-type="string">
            <text:p>avant de quitter ces lieux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31" calcext:value-type="float">
            <text:p>31</text:p>
          </table:table-cell>
          <table:table-cell table:style-name="ce158"/>
          <table:table-cell table:style-name="ce165"/>
          <table:table-cell table:style-name="ce172" office:value-type="string" calcext:value-type="string">
            <text:p>Massenet + A. Thomas</text:p>
          </table:table-cell>
          <table:table-cell table:style-name="ce177"/>
          <table:table-cell table:style-name="ce172" office:value-type="string" calcext:value-type="string">
            <text:p>Manon + Mignon</text:p>
          </table:table-cell>
          <table:table-cell table:style-name="ce165" office:value-type="string" calcext:value-type="string">
            <text:p>Tenor Villabella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32" calcext:value-type="float">
            <text:p>32</text:p>
          </table:table-cell>
          <table:table-cell table:style-name="ce158"/>
          <table:table-cell table:style-name="ce165"/>
          <table:table-cell table:style-name="ce172" office:value-type="string" calcext:value-type="string">
            <text:p>Puccini</text:p>
          </table:table-cell>
          <table:table-cell table:style-name="ce177"/>
          <table:table-cell table:style-name="ce172" office:value-type="string" calcext:value-type="string">
            <text:p>Mme Buterfly</text:p>
          </table:table-cell>
          <table:table-cell table:style-name="ce165" office:value-type="string" calcext:value-type="string">
            <text:p>Ninon Vallin - sur la mer calmée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33" calcext:value-type="float">
            <text:p>33</text:p>
          </table:table-cell>
          <table:table-cell table:style-name="ce158"/>
          <table:table-cell table:style-name="ce165"/>
          <table:table-cell table:style-name="ce172" office:value-type="string" calcext:value-type="string">
            <text:p>G. Charpentier</text:p>
          </table:table-cell>
          <table:table-cell table:style-name="ce177"/>
          <table:table-cell table:style-name="ce172" office:value-type="string" calcext:value-type="string">
            <text:p>Louise</text:p>
          </table:table-cell>
          <table:table-cell table:style-name="ce165" office:value-type="string" calcext:value-type="string">
            <text:p><text:s text:c="7"/>'' <text:s text:c="3"/>- depuis le jour....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34" calcext:value-type="float">
            <text:p>34</text:p>
          </table:table-cell>
          <table:table-cell table:style-name="ce158"/>
          <table:table-cell table:style-name="ce165"/>
          <table:table-cell table:style-name="ce172" office:value-type="string" calcext:value-type="string">
            <text:p>Wagner</text:p>
          </table:table-cell>
          <table:table-cell table:style-name="ce177" office:value-type="string" calcext:value-type="string">
            <text:p>F. Ruhlmann</text:p>
          </table:table-cell>
          <table:table-cell table:style-name="ce172" office:value-type="string" calcext:value-type="string">
            <text:p>Tannhauser</text:p>
          </table:table-cell>
          <table:table-cell table:style-name="ce165" office:value-type="string" calcext:value-type="string">
            <text:p>Baryton : Endrèze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35" calcext:value-type="float">
            <text:p>35</text:p>
          </table:table-cell>
          <table:table-cell table:style-name="ce158"/>
          <table:table-cell table:style-name="ce165"/>
          <table:table-cell table:style-name="ce172" office:value-type="string" calcext:value-type="string">
            <text:p>Bizet</text:p>
          </table:table-cell>
          <table:table-cell table:style-name="ce177" office:value-type="string" calcext:value-type="string">
            <text:p>F. Ruhlmann</text:p>
          </table:table-cell>
          <table:table-cell table:style-name="ce172" office:value-type="string" calcext:value-type="string">
            <text:p>Carmen</text:p>
          </table:table-cell>
          <table:table-cell table:style-name="ce165" office:value-type="string" calcext:value-type="string">
            <text:p>Ninon Vallin - Villabella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36" calcext:value-type="float">
            <text:p>36</text:p>
          </table:table-cell>
          <table:table-cell table:style-name="ce158"/>
          <table:table-cell table:style-name="ce165"/>
          <table:table-cell table:style-name="ce172" office:value-type="string" calcext:value-type="string">
            <text:p>Rossini</text:p>
          </table:table-cell>
          <table:table-cell table:style-name="ce177" office:value-type="string" calcext:value-type="string">
            <text:p>G.Andolfi</text:p>
          </table:table-cell>
          <table:table-cell table:style-name="ce172" office:value-type="string" calcext:value-type="string">
            <text:p>Guillaume Tell</text:p>
          </table:table-cell>
          <table:table-cell table:style-name="ce165" office:value-type="string" calcext:value-type="string">
            <text:p>Jean Valette - <text:s/>je te bénis en …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37" calcext:value-type="float">
            <text:p>37</text:p>
          </table:table-cell>
          <table:table-cell table:style-name="ce158"/>
          <table:table-cell table:style-name="ce165"/>
          <table:table-cell table:style-name="ce172" office:value-type="string" calcext:value-type="string">
            <text:p>'</text:p>
          </table:table-cell>
          <table:table-cell table:style-name="ce177" office:value-type="string" calcext:value-type="string">
            <text:p>''</text:p>
          </table:table-cell>
          <table:table-cell table:style-name="ce172" office:value-type="string" calcext:value-type="string">
            <text:p>Benvenuto Celleni</text:p>
          </table:table-cell>
          <table:table-cell table:style-name="ce165" office:value-type="string" calcext:value-type="string">
            <text:p><text:s/>'' <text:s text:c="4"/>de l'art splendeur immortelle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38" calcext:value-type="float">
            <text:p>38</text:p>
          </table:table-cell>
          <table:table-cell table:style-name="ce158"/>
          <table:table-cell table:style-name="ce165"/>
          <table:table-cell table:style-name="ce172" office:value-type="string" calcext:value-type="string">
            <text:p>St Saëns</text:p>
          </table:table-cell>
          <table:table-cell table:style-name="ce177"/>
          <table:table-cell table:style-name="ce172" office:value-type="string" calcext:value-type="string">
            <text:p>Samson et Dalila</text:p>
          </table:table-cell>
          <table:table-cell table:style-name="ce165" office:value-type="string" calcext:value-type="string">
            <text:p>Franz <text:s text:c="3"/>tenor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39" calcext:value-type="float">
            <text:p>39</text:p>
          </table:table-cell>
          <table:table-cell table:style-name="ce158"/>
          <table:table-cell table:style-name="ce165"/>
          <table:table-cell table:style-name="ce172" office:value-type="string" calcext:value-type="string">
            <text:p>Franz Lehar</text:p>
          </table:table-cell>
          <table:table-cell table:style-name="ce177"/>
          <table:table-cell table:style-name="ce172" office:value-type="string" calcext:value-type="string">
            <text:p>le pays de sourire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40" calcext:value-type="float">
            <text:p>40</text:p>
          </table:table-cell>
          <table:table-cell table:style-name="ce158"/>
          <table:table-cell table:style-name="ce165"/>
          <table:table-cell table:style-name="ce172" office:value-type="string" calcext:value-type="string">
            <text:p>Massenet</text:p>
          </table:table-cell>
          <table:table-cell table:style-name="ce177" office:value-type="string" calcext:value-type="string">
            <text:p>F. Ruhlmann</text:p>
          </table:table-cell>
          <table:table-cell table:style-name="ce172" office:value-type="string" calcext:value-type="string">
            <text:p>Manon</text:p>
          </table:table-cell>
          <table:table-cell table:style-name="ce165"/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41" calcext:value-type="float">
            <text:p>41</text:p>
          </table:table-cell>
          <table:table-cell table:style-name="ce158"/>
          <table:table-cell table:style-name="ce165"/>
          <table:table-cell table:style-name="ce172" office:value-type="string" calcext:value-type="string">
            <text:p>Bizet</text:p>
          </table:table-cell>
          <table:table-cell table:style-name="ce177" office:value-type="string" calcext:value-type="string">
            <text:p>D.E. Inghelbrecht</text:p>
          </table:table-cell>
          <table:table-cell table:style-name="ce172" office:value-type="string" calcext:value-type="string">
            <text:p>l'Arlésienne</text:p>
          </table:table-cell>
          <table:table-cell table:style-name="ce165" office:value-type="string" calcext:value-type="string">
            <text:p>2ème suite pastorale + intermezzo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42" calcext:value-type="float">
            <text:p>42</text:p>
          </table:table-cell>
          <table:table-cell table:style-name="ce158"/>
          <table:table-cell table:style-name="ce165"/>
          <table:table-cell table:style-name="ce172" office:value-type="string" calcext:value-type="string">
            <text:p>C. Gounod</text:p>
          </table:table-cell>
          <table:table-cell table:style-name="ce177" office:value-type="string" calcext:value-type="string">
            <text:p>F. Ruhlmann</text:p>
          </table:table-cell>
          <table:table-cell table:style-name="ce172" office:value-type="string" calcext:value-type="string">
            <text:p>Romeo &amp; Juliette</text:p>
          </table:table-cell>
          <table:table-cell table:style-name="ce165" office:value-type="string" calcext:value-type="string">
            <text:p>Villabella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43" calcext:value-type="float">
            <text:p>43</text:p>
          </table:table-cell>
          <table:table-cell table:style-name="ce158"/>
          <table:table-cell table:style-name="ce165"/>
          <table:table-cell table:style-name="ce172" office:value-type="string" calcext:value-type="string">
            <text:p>Gretry</text:p>
          </table:table-cell>
          <table:table-cell table:style-name="ce177"/>
          <table:table-cell table:style-name="ce172" office:value-type="string" calcext:value-type="string">
            <text:p>Richard cœur de lion</text:p>
          </table:table-cell>
          <table:table-cell table:style-name="ce165" office:value-type="string" calcext:value-type="string">
            <text:p>Baryton J . Beckmans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51" office:value-type="float" office:value="44" calcext:value-type="float">
            <text:p>44</text:p>
          </table:table-cell>
          <table:table-cell table:style-name="ce158"/>
          <table:table-cell table:style-name="ce165"/>
          <table:table-cell table:style-name="ce172"/>
          <table:table-cell table:style-name="ce177"/>
          <table:table-cell table:style-name="ce172"/>
          <table:table-cell table:style-name="ce165"/>
          <table:table-cell table:style-name="ce185"/>
          <table:table-cell table:number-columns-repeated="1016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170" office:value-type="string" calcext:value-type="string">
            <text:p>ODEON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1">
          <table:table-cell table:style-name="ce152" table:number-columns-repeated="3"/>
          <table:table-cell table:style-name="ce173" office:value-type="string" calcext:value-type="string">
            <text:p>Leoncavallo</text:p>
          </table:table-cell>
          <table:table-cell table:style-name="ce173" office:value-type="string" calcext:value-type="string">
            <text:p>Paillasse</text:p>
          </table:table-cell>
          <table:table-cell table:style-name="ce173" office:value-type="string" calcext:value-type="string">
            <text:p>prologue</text:p>
          </table:table-cell>
          <table:table-cell table:style-name="ce183" office:value-type="string" calcext:value-type="string">
            <text:p>M. G Cloez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3" office:value-type="string" calcext:value-type="string">
            <text:p>Gounod</text:p>
          </table:table-cell>
          <table:table-cell table:style-name="ce173" office:value-type="string" calcext:value-type="string">
            <text:p>Mireille</text:p>
          </table:table-cell>
          <table:table-cell table:style-name="ce173" office:value-type="string" calcext:value-type="string">
            <text:p>Si les filles d'Arles</text:p>
          </table:table-cell>
          <table:table-cell table:style-name="ce173"/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3" table:number-columns-repeated="4"/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3" office:value-type="string" calcext:value-type="string">
            <text:p>Leoncavallo</text:p>
          </table:table-cell>
          <table:table-cell table:style-name="ce173" office:value-type="string" calcext:value-type="string">
            <text:p>Paillasse</text:p>
          </table:table-cell>
          <table:table-cell table:style-name="ce173" office:value-type="string" calcext:value-type="string">
            <text:p>1<text:span text:style-name="T1">er</text:span> acte 1 et 2eme partie</text:p>
          </table:table-cell>
          <table:table-cell table:style-name="ce173" office:value-type="string" calcext:value-type="string">
            <text:p>Emma Luart <text:s/>Roger Bourdin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3" table:number-columns-repeated="4"/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3" office:value-type="string" calcext:value-type="string">
            <text:p>Gounod</text:p>
          </table:table-cell>
          <table:table-cell table:style-name="ce173" office:value-type="string" calcext:value-type="string">
            <text:p>Faust</text:p>
          </table:table-cell>
          <table:table-cell table:style-name="ce173" office:value-type="string" calcext:value-type="string">
            <text:p>4eme acte</text:p>
          </table:table-cell>
          <table:table-cell table:style-name="ce183" office:value-type="string" calcext:value-type="string">
            <text:p>M. G Cloez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3" table:number-columns-repeated="4"/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3" office:value-type="string" calcext:value-type="string">
            <text:p>Massenet</text:p>
          </table:table-cell>
          <table:table-cell table:style-name="ce173" office:value-type="string" calcext:value-type="string">
            <text:p>Werther</text:p>
          </table:table-cell>
          <table:table-cell table:style-name="ce173" office:value-type="string" calcext:value-type="string">
            <text:p>air des lettres 1 et 2 partie</text:p>
          </table:table-cell>
          <table:table-cell table:style-name="ce173" office:value-type="string" calcext:value-type="string">
            <text:p>M. G Cloez</text:p>
          </table:table-cell>
          <table:table-cell table:number-columns-repeated="1017"/>
        </table:table-row>
        <table:table-row table:style-name="ro8">
          <table:table-cell table:style-name="ce152" table:number-columns-repeated="7"/>
          <table:table-cell table:number-columns-repeated="1017"/>
        </table:table-row>
        <table:table-row table:style-name="ro11">
          <table:table-cell table:style-name="ce152" table:number-columns-repeated="3"/>
          <table:table-cell table:number-columns-repeated="2" table:style-name="ce174" office:value-type="string" calcext:value-type="string">
            <text:p>Borodine</text:p>
          </table:table-cell>
          <table:table-cell table:style-name="ce152" office:value-type="string" calcext:value-type="string">
            <text:p>dans les steppes de l'Asie centrale</text:p>
          </table:table-cell>
          <table:table-cell table:style-name="ce174" office:value-type="string" calcext:value-type="string">
            <text:p>G. Pierné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table:number-columns-repeated="2"/>
          <table:table-cell table:style-name="ce152" table:number-columns-repeated="2"/>
          <table:table-cell table:number-columns-repeated="1017"/>
        </table:table-row>
        <table:table-row table:style-name="ro11">
          <table:table-cell table:style-name="ce152" table:number-columns-repeated="2"/>
          <table:table-cell table:style-name="ce152" office:value-type="string" calcext:value-type="string">
            <text:p>2 disques</text:p>
          </table:table-cell>
          <table:table-cell table:style-name="ce174" office:value-type="string" calcext:value-type="string">
            <text:p>Verdi</text:p>
          </table:table-cell>
          <table:table-cell table:style-name="ce174" office:value-type="string" calcext:value-type="string">
            <text:p>Rigoletto</text:p>
          </table:table-cell>
          <table:table-cell table:style-name="ce174" office:value-type="string" calcext:value-type="string">
            <text:p>Air de Gilda</text:p>
          </table:table-cell>
          <table:table-cell table:style-name="ce174" office:value-type="string" calcext:value-type="string">
            <text:p>Lily Pons G. Cloez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office:value-type="string" calcext:value-type="string">
            <text:p>Puccini</text:p>
          </table:table-cell>
          <table:table-cell table:style-name="ce174" office:value-type="string" calcext:value-type="string">
            <text:p>la vie de bohème</text:p>
          </table:table-cell>
          <table:table-cell table:style-name="ce174" office:value-type="string" calcext:value-type="string">
            <text:p>on m'appelle Mimi</text:p>
          </table:table-cell>
          <table:table-cell table:style-name="ce174" office:value-type="string" calcext:value-type="string">
            <text:p>Lilly Pons</text:p>
          </table:table-cell>
          <table:table-cell table:number-columns-repeated="1017"/>
        </table:table-row>
        <table:table-row table:style-name="ro8">
          <table:table-cell table:style-name="ce152" table:number-columns-repeated="7"/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office:value-type="string" calcext:value-type="string">
            <text:p>Massenet</text:p>
          </table:table-cell>
          <table:table-cell table:style-name="ce174" office:value-type="string" calcext:value-type="string">
            <text:p>Thaïs</text:p>
          </table:table-cell>
          <table:table-cell table:style-name="ce174" office:value-type="string" calcext:value-type="string">
            <text:p>Voilà <text:s/>donc la terrible cité</text:p>
          </table:table-cell>
          <table:table-cell table:style-name="ce174" office:value-type="string" calcext:value-type="string">
            <text:p>A. Pernet <text:s text:c="2"/>M G Cloez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table:number-columns-repeated="4"/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office:value-type="string" calcext:value-type="string">
            <text:p>Puccini</text:p>
          </table:table-cell>
          <table:table-cell table:style-name="ce174" office:value-type="string" calcext:value-type="string">
            <text:p>la Tosca</text:p>
          </table:table-cell>
          <table:table-cell table:style-name="ce174" office:value-type="string" calcext:value-type="string">
            <text:p>d'art et d'amour <text:s/>mort de Scapia</text:p>
          </table:table-cell>
          <table:table-cell table:style-name="ce174" office:value-type="string" calcext:value-type="string">
            <text:p>Ninon Vallin <text:s/>M G Cloez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table:number-columns-repeated="4"/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office:value-type="string" calcext:value-type="string">
            <text:p>Massenet</text:p>
          </table:table-cell>
          <table:table-cell table:style-name="ce174" office:value-type="string" calcext:value-type="string">
            <text:p>Herodiade</text:p>
          </table:table-cell>
          <table:table-cell table:style-name="ce174" office:value-type="string" calcext:value-type="string">
            <text:p>Vision fugitive</text:p>
          </table:table-cell>
          <table:table-cell table:style-name="ce174" office:value-type="string" calcext:value-type="string">
            <text:p>Endreze M. Defosse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office:value-type="string" calcext:value-type="string">
            <text:p>Verdi</text:p>
          </table:table-cell>
          <table:table-cell table:style-name="ce174" office:value-type="string" calcext:value-type="string">
            <text:p>Rigoletto</text:p>
          </table:table-cell>
          <table:table-cell table:style-name="ce174"/>
          <table:table-cell table:style-name="ce174" office:value-type="string" calcext:value-type="string">
            <text:p>Endreze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table:number-columns-repeated="4"/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office:value-type="string" calcext:value-type="string">
            <text:p>Leo Delibe</text:p>
          </table:table-cell>
          <table:table-cell table:style-name="ce174" office:value-type="string" calcext:value-type="string">
            <text:p>Lakme</text:p>
          </table:table-cell>
          <table:table-cell table:style-name="ce174" office:value-type="string" calcext:value-type="string">
            <text:p>ton doux regard se voile</text:p>
          </table:table-cell>
          <table:table-cell table:style-name="ce174" office:value-type="string" calcext:value-type="string">
            <text:p>Andre Pernet G Cloez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office:value-type="string" calcext:value-type="string">
            <text:p>Rossini</text:p>
          </table:table-cell>
          <table:table-cell table:style-name="ce174" office:value-type="string" calcext:value-type="string">
            <text:p>le barbier de Séville</text:p>
          </table:table-cell>
          <table:table-cell table:style-name="ce174" office:value-type="string" calcext:value-type="string">
            <text:p>air de la calomnie</text:p>
          </table:table-cell>
          <table:table-cell table:style-name="ce174" office:value-type="string" calcext:value-type="string">
            <text:p>A. Pernet <text:s text:c="2"/>M G Cloez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table:number-columns-repeated="4"/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office:value-type="string" calcext:value-type="string">
            <text:p>Massenet</text:p>
          </table:table-cell>
          <table:table-cell table:style-name="ce174" office:value-type="string" calcext:value-type="string">
            <text:p>Werther</text:p>
          </table:table-cell>
          <table:table-cell table:style-name="ce174" office:value-type="string" calcext:value-type="string">
            <text:p>Mort de Werther</text:p>
          </table:table-cell>
          <table:table-cell table:style-name="ce174" office:value-type="string" calcext:value-type="string">
            <text:p>Ch Friant + C. Cernay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office:value-type="string" calcext:value-type="string">
            <text:p>A. Thomas</text:p>
          </table:table-cell>
          <table:table-cell table:style-name="ce174" office:value-type="string" calcext:value-type="string">
            <text:p>Mignon</text:p>
          </table:table-cell>
          <table:table-cell table:style-name="ce174" office:value-type="string" calcext:value-type="string">
            <text:p>Elle est aimée</text:p>
          </table:table-cell>
          <table:table-cell table:style-name="ce174" office:value-type="string" calcext:value-type="string">
            <text:p>C. Cernay 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table:number-columns-repeated="4"/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office:value-type="string" calcext:value-type="string">
            <text:p>L. Ganne</text:p>
          </table:table-cell>
          <table:table-cell table:style-name="ce174" office:value-type="string" calcext:value-type="string">
            <text:p>Les Saltimbanques</text:p>
          </table:table-cell>
          <table:table-cell table:style-name="ce174" office:value-type="string" calcext:value-type="string">
            <text:p>C'est l'amour</text:p>
          </table:table-cell>
          <table:table-cell table:style-name="ce174" office:value-type="string" calcext:value-type="string">
            <text:p>C. Cernay </text:p>
          </table:table-cell>
          <table:table-cell table:number-columns-repeated="1017"/>
        </table:table-row>
        <table:table-row table:style-name="ro11">
          <table:table-cell table:style-name="ce152" table:number-columns-repeated="3"/>
          <table:table-cell table:style-name="ce174" office:value-type="string" calcext:value-type="string">
            <text:p>B. Godard</text:p>
          </table:table-cell>
          <table:table-cell table:style-name="ce174" office:value-type="string" calcext:value-type="string">
            <text:p>Jocelyn</text:p>
          </table:table-cell>
          <table:table-cell table:style-name="ce174"/>
          <table:table-cell table:style-name="ce174" office:value-type="string" calcext:value-type="string">
            <text:p>C. Cernay </text:p>
          </table:table-cell>
          <table:table-cell table:number-columns-repeated="1017"/>
        </table:table-row>
        <table:table-row table:style-name="ro11" table:number-rows-repeated="2">
          <table:table-cell table:style-name="ce152" table:number-columns-repeated="3"/>
          <table:table-cell table:style-name="ce174" table:number-columns-repeated="4"/>
          <table:table-cell table:number-columns-repeated="1017"/>
        </table:table-row>
        <table:table-row table:style-name="ro11">
          <table:table-cell table:number-columns-repeated="3"/>
          <table:table-cell table:style-name="ce175" office:value-type="string" calcext:value-type="string">
            <text:p>Plus 38 disque 78T de 25cm du même genre … j'ai la flemme de detailler</text:p>
          </table:table-cell>
          <table:table-cell table:style-name="ce176"/>
          <table:table-cell table:style-name="ce176" office:value-type="string" calcext:value-type="string">
            <text:p>que j'ai la flemme de detailler</text:p>
          </table:table-cell>
          <table:table-cell table:style-name="ce176"/>
          <table:table-cell table:number-columns-repeated="1017"/>
        </table:table-row>
        <table:table-row table:style-name="ro11" table:number-rows-repeated="13">
          <table:table-cell table:number-columns-repeated="3"/>
          <table:table-cell table:style-name="ce176" table:number-columns-repeated="4"/>
          <table:table-cell table:number-columns-repeated="1017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quette vierge formatée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005" table:default-cell-style-name="Default"/>
        <table:table-row table:style-name="ro1">
          <table:table-cell table:number-columns-repeated="2"/>
          <table:table-cell table:style-name="ce12" office:value-type="string" calcext:value-type="string" table:number-columns-spanned="4" table:number-rows-spanned="1">
            <text:p>SECTION : <text:s text:c="2"/>CYCLOTOURISME</text:p>
          </table:table-cell>
          <table:covered-table-cell table:number-columns-repeated="3" table:style-name="ce1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L I B E L L E 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N° </text:p>
          </table:table-cell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L I B E L L E S</text:p>
          </table:table-cell>
          <table:table-cell table:style-name="ce35"/>
          <table:table-cell table:style-name="ce68" office:value-type="string" calcext:value-type="string">
            <text:p>montant</text:p>
          </table:table-cell>
          <table:table-cell table:style-name="ce76" office:value-type="string" calcext:value-type="string">
            <text:p>CUMUL</text:p>
          </table:table-cell>
          <table:table-cell table:style-name="ce35"/>
          <table:table-cell table:style-name="ce5" office:value-type="string" calcext:value-type="string">
            <text:p>montant</text:p>
          </table:table-cell>
          <table:table-cell table:style-name="ce94" office:value-type="string" calcext:value-type="string">
            <text:p>CUMUL</text:p>
          </table:table-cell>
          <table:table-cell table:style-name="ce99"/>
          <table:table-cell table:style-name="ce103" office:value-type="string" calcext:value-type="string">
            <text:p><text:s text:c="2"/>S.G</text:p>
          </table:table-cell>
          <table:table-cell table:style-name="ce5" office:value-type="string" calcext:value-type="string">
            <text:p><text:s/>cpte livret</text:p>
          </table:table-cell>
          <table:table-cell table:style-name="ce5" office:value-type="string" calcext:value-type="string">
            <text:p>caisse</text:p>
          </table:table-cell>
          <table:table-cell table:style-name="ce114" office:value-type="string" calcext:value-type="string">
            <text:p>TOTAL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JOUR</text:p>
          </table:table-cell>
          <table:table-cell table:style-name="ce13" office:value-type="string" calcext:value-type="string">
            <text:p>DES <text:s text:c="4"/>OPERATIONS</text:p>
          </table:table-cell>
          <table:table-cell table:style-name="ce49"/>
          <table:table-cell table:style-name="ce13" office:value-type="string" calcext:value-type="string">
            <text:p>du <text:s/>CH</text:p>
          </table:table-cell>
          <table:table-cell table:style-name="ce13" office:value-type="string" calcext:value-type="string">
            <text:p>P. C.</text:p>
          </table:table-cell>
          <table:table-cell table:style-name="ce13" office:value-type="string" calcext:value-type="string">
            <text:p>informatique</text:p>
          </table:table-cell>
          <table:table-cell table:style-name="ce13" office:value-type="string" calcext:value-type="string">
            <text:p>INFORMATIQUES</text:p>
          </table:table-cell>
          <table:table-cell table:style-name="ce35"/>
          <table:table-cell table:style-name="ce69" office:value-type="string" calcext:value-type="string">
            <text:p>dépenses</text:p>
          </table:table-cell>
          <table:table-cell table:style-name="ce76" office:value-type="string" calcext:value-type="string">
            <text:p>DEPENSES</text:p>
          </table:table-cell>
          <table:table-cell table:style-name="ce82"/>
          <table:table-cell table:style-name="ce87" office:value-type="string" calcext:value-type="string">
            <text:p>recettes</text:p>
          </table:table-cell>
          <table:table-cell table:style-name="ce87" office:value-type="string" calcext:value-type="string">
            <text:p>RECETTES</text:p>
          </table:table-cell>
          <table:table-cell table:style-name="ce99"/>
          <table:table-cell table:style-name="ce104" office:value-type="string" calcext:value-type="string" table:number-columns-spanned="3" table:number-rows-spanned="1">
            <text:p><text:s/>T R E S O R E R I E</text:p>
          </table:table-cell>
          <table:covered-table-cell table:number-columns-repeated="2" table:style-name="ce107"/>
          <table:table-cell table:style-name="ce68" office:value-type="string" calcext:value-type="string">
            <text:p>disponibilités</text:p>
          </table:table-cell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<text:s text:c="2"/>solde à reprendre au 01.07.2009 : <text:s text:c="29"/></text:p>
          </table:table-cell>
          <table:covered-table-cell table:style-name="ce7"/>
          <table:table-cell table:style-name="ce50"/>
          <table:table-cell table:style-name="ce5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7" office:value-type="string" calcext:value-type="string">
            <text:p>report :</text:p>
          </table:table-cell>
          <table:table-cell table:style-name="ce83"/>
          <table:table-cell table:style-name="ce88"/>
          <table:table-cell table:style-name="ce95" office:value-type="string" calcext:value-type="string">
            <text:p>report :</text:p>
          </table:table-cell>
          <table:table-cell table:style-name="ce85"/>
          <table:table-cell table:style-name="ce105" office:value-type="string" calcext:value-type="string">
            <text:p>report :</text:p>
          </table:table-cell>
          <table:table-cell table:style-name="ce108" office:value-type="string" calcext:value-type="string">
            <text:p>report :</text:p>
          </table:table-cell>
          <table:table-cell table:style-name="ce110" office:value-type="string" calcext:value-type="string">
            <text:p>report :</text:p>
          </table:table-cell>
          <table:table-cell table:style-name="ce115" office:value-type="string" calcext:value-type="string">
            <text:p>report :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8"/>
          <table:table-cell table:style-name="ce41" office:value-type="float" office:value="1091.18" calcext:value-type="float">
            <text:p><text:s/>1 091,18 € </text:p>
          </table:table-cell>
          <table:table-cell table:style-name="ce51"/>
          <table:table-cell table:style-name="ce22"/>
          <table:table-cell table:style-name="ce29"/>
          <table:table-cell table:style-name="ce32"/>
          <table:table-cell table:style-name="ce33"/>
          <table:table-cell table:style-name="ce37"/>
          <table:table-cell table:style-name="ce71"/>
          <table:table-cell table:style-name="ce78" office:value-type="float" office:value="0" calcext:value-type="float">
            <text:p>0,00 </text:p>
          </table:table-cell>
          <table:table-cell table:style-name="ce84"/>
          <table:table-cell table:style-name="ce89"/>
          <table:table-cell table:style-name="ce96" office:value-type="float" office:value="0" calcext:value-type="float">
            <text:p>0,00 </text:p>
          </table:table-cell>
          <table:table-cell table:style-name="ce100"/>
          <table:table-cell table:style-name="ce106" office:value-type="float" office:value="1061.69" calcext:value-type="float">
            <text:p>1 061,6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29.49" calcext:value-type="float">
            <text:p>29,49 </text:p>
          </table:table-cell>
          <table:table-cell table:style-name="ce116" table:formula="of:=[.P5]+[.Q5]+[.R5]" office:value-type="float" office:value="1091.18" calcext:value-type="float">
            <text:p>1 091,18 </text:p>
          </table:table-cell>
          <table:table-cell table:number-columns-repeated="100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/>
          <table:table-cell table:style-name="ce42" office:value-type="string" calcext:value-type="string">
            <text:p>mois : <text:s/>JUILLET 2009</text:p>
          </table:table-cell>
          <table:table-cell table:style-name="ce23" table:number-columns-repeated="2"/>
          <table:table-cell table:style-name="ce28"/>
          <table:table-cell table:style-name="ce23"/>
          <table:table-cell table:style-name="ce16"/>
          <table:table-cell table:style-name="ce36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5]-[.J6]+[.M6]" office:value-type="float" office:value="1061.69" calcext:value-type="float">
            <text:p>1 061,6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29.49" calcext:value-type="float">
            <text:p>29,49 </text:p>
          </table:table-cell>
          <table:table-cell table:style-name="ce117" table:formula="of:=[.P6]+[.Q6]+[.R6]" office:value-type="float" office:value="1091.18" calcext:value-type="float">
            <text:p>1 091,18 </text:p>
          </table:table-cell>
          <table:table-cell table:number-columns-repeated="100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Recettes espèces RALLYE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8" office:value-type="string" calcext:value-type="string">
            <text:p>1/2</text:p>
          </table:table-cell>
          <table:table-cell table:style-name="ce23" office:value-type="float" office:value="707250" calcext:value-type="float">
            <text:p>707250</text:p>
          </table:table-cell>
          <table:table-cell table:style-name="ce16" office:value-type="string" calcext:value-type="string">
            <text:p>Participation S/Manif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100" calcext:value-type="float">
            <text:p>100,00 </text:p>
          </table:table-cell>
          <table:table-cell table:style-name="ce95"/>
          <table:table-cell table:style-name="ce85"/>
          <table:table-cell table:style-name="ce105" office:value-type="float" office:value="1061.69" calcext:value-type="float">
            <text:p>1 061,6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129.49" calcext:value-type="float">
            <text:p>129,49 </text:p>
          </table:table-cell>
          <table:table-cell table:style-name="ce117" table:formula="of:=[.P7]+[.Q7]+[.R7]" office:value-type="float" office:value="1191.18" calcext:value-type="float">
            <text:p>1 191,18 </text:p>
          </table:table-cell>
          <table:table-cell table:number-columns-repeated="100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p/hulin essence rallye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8"/>
          <table:table-cell table:style-name="ce23" office:value-type="float" office:value="625100" calcext:value-type="float">
            <text:p>625100</text:p>
          </table:table-cell>
          <table:table-cell table:style-name="ce16" office:value-type="string" calcext:value-type="string">
            <text:p>Transport hors stage</text:p>
          </table:table-cell>
          <table:table-cell table:style-name="ce36"/>
          <table:table-cell table:style-name="ce72" office:value-type="float" office:value="10" calcext:value-type="float">
            <text:p>10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office:value-type="float" office:value="1061.69" calcext:value-type="float">
            <text:p>1 061,6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119.49" calcext:value-type="float">
            <text:p>119,49 </text:p>
          </table:table-cell>
          <table:table-cell table:style-name="ce117" table:formula="of:=[.P8]+[.Q8]+[.R8]" office:value-type="float" office:value="1181.18" calcext:value-type="float">
            <text:p>1 181,18 </text:p>
          </table:table-cell>
          <table:table-cell table:number-columns-repeated="100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Delbard pour Rallye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8" office:value-type="string" calcext:value-type="string">
            <text:p>1/4</text:p>
          </table:table-cell>
          <table:table-cell table:style-name="ce23" office:value-type="float" office:value="628100" calcext:value-type="float">
            <text:p>628100</text:p>
          </table:table-cell>
          <table:table-cell table:style-name="ce16" office:value-type="string" calcext:value-type="string">
            <text:p>Récompenses</text:p>
          </table:table-cell>
          <table:table-cell table:style-name="ce36"/>
          <table:table-cell table:style-name="ce72" office:value-type="float" office:value="31.4" calcext:value-type="float">
            <text:p>31,4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office:value-type="float" office:value="1061.69" calcext:value-type="float">
            <text:p>1 061,6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88.09" calcext:value-type="float">
            <text:p>88,09 </text:p>
          </table:table-cell>
          <table:table-cell table:style-name="ce117" table:formula="of:=[.P9]+[.Q9]+[.R9]" office:value-type="float" office:value="1149.78" calcext:value-type="float">
            <text:p>1 149,78 </text:p>
          </table:table-cell>
          <table:table-cell table:number-columns-repeated="100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Achat pain p/rallye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8" office:value-type="string" calcext:value-type="string">
            <text:p>1/5</text:p>
          </table:table-cell>
          <table:table-cell table:style-name="ce23" office:value-type="float" office:value="625700" calcext:value-type="float">
            <text:p>625700</text:p>
          </table:table-cell>
          <table:table-cell table:style-name="ce16" office:value-type="string" calcext:value-type="string">
            <text:p>Manifestations internes</text:p>
          </table:table-cell>
          <table:table-cell table:style-name="ce36"/>
          <table:table-cell table:style-name="ce72" office:value-type="float" office:value="29.88" calcext:value-type="float">
            <text:p>29,88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office:value-type="float" office:value="1061.69" calcext:value-type="float">
            <text:p>1 061,6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8.21" calcext:value-type="float">
            <text:p>58,21 </text:p>
          </table:table-cell>
          <table:table-cell table:style-name="ce117" table:formula="of:=[.P10]+[.Q10]+[.R10]" office:value-type="float" office:value="1119.9" calcext:value-type="float">
            <text:p>1 119,90 </text:p>
          </table:table-cell>
          <table:table-cell table:number-columns-repeated="100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Cartier rallye verneuil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8" office:value-type="string" calcext:value-type="string">
            <text:p>1/6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3" office:value-type="float" office:value="24" calcext:value-type="float">
            <text:p>24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office:value-type="float" office:value="1061.69" calcext:value-type="float">
            <text:p>1 061,6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34.21" calcext:value-type="float">
            <text:p>34,21 </text:p>
          </table:table-cell>
          <table:table-cell table:style-name="ce117" table:formula="of:=[.P11]+[.Q11]+[.R11]" office:value-type="float" office:value="1095.9" calcext:value-type="float">
            <text:p>1 095,90 </text:p>
          </table:table-cell>
          <table:table-cell table:number-columns-repeated="100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string" calcext:value-type="string">
            <text:p>Remise chèques rallye</text:p>
          </table:table-cell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28"/>
          <table:table-cell table:style-name="ce23" office:value-type="float" office:value="707250" calcext:value-type="float">
            <text:p>707250</text:p>
          </table:table-cell>
          <table:table-cell table:style-name="ce16" office:value-type="string" calcext:value-type="string">
            <text:p>Participation S/Manif</text:p>
          </table:table-cell>
          <table:table-cell table:style-name="ce36"/>
          <table:table-cell table:style-name="ce73"/>
          <table:table-cell table:style-name="ce79"/>
          <table:table-cell table:style-name="ce85"/>
          <table:table-cell table:style-name="ce90" office:value-type="float" office:value="376" calcext:value-type="float">
            <text:p>376,00 </text:p>
          </table:table-cell>
          <table:table-cell table:style-name="ce95"/>
          <table:table-cell table:style-name="ce85"/>
          <table:table-cell table:style-name="ce105" table:formula="of:=[.P11]-[.J12]+[.M12]" office:value-type="float" office:value="1437.69" calcext:value-type="float">
            <text:p>1 437,6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34.21" calcext:value-type="float">
            <text:p>34,21 </text:p>
          </table:table-cell>
          <table:table-cell table:style-name="ce117" table:formula="of:=[.P12]+[.Q12]+[.R12]" office:value-type="float" office:value="1471.9" calcext:value-type="float">
            <text:p>1 471,90 </text:p>
          </table:table-cell>
          <table:table-cell table:number-columns-repeated="100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string" calcext:value-type="string">
            <text:p>Remise chèques rallye</text:p>
          </table:table-cell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28"/>
          <table:table-cell table:style-name="ce23" office:value-type="float" office:value="707250" calcext:value-type="float">
            <text:p>707250</text:p>
          </table:table-cell>
          <table:table-cell table:style-name="ce16" office:value-type="string" calcext:value-type="string">
            <text:p>Participation S/Manif</text:p>
          </table:table-cell>
          <table:table-cell table:style-name="ce36"/>
          <table:table-cell table:style-name="ce73"/>
          <table:table-cell table:style-name="ce79"/>
          <table:table-cell table:style-name="ce85"/>
          <table:table-cell table:style-name="ce90" office:value-type="float" office:value="140" calcext:value-type="float">
            <text:p>140,00 </text:p>
          </table:table-cell>
          <table:table-cell table:style-name="ce95"/>
          <table:table-cell table:style-name="ce85"/>
          <table:table-cell table:style-name="ce105" table:formula="of:=[.P12]-[.J13]+[.M13]" office:value-type="float" office:value="1577.69" calcext:value-type="float">
            <text:p>1 577,6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34.21" calcext:value-type="float">
            <text:p>34,21 </text:p>
          </table:table-cell>
          <table:table-cell table:style-name="ce117" table:formula="of:=[.P13]+[.Q13]+[.R13]" office:value-type="float" office:value="1611.9" calcext:value-type="float">
            <text:p>1 611,90 </text:p>
          </table:table-cell>
          <table:table-cell table:number-columns-repeated="100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/>
          <table:table-cell table:style-name="ce43" office:value-type="string" calcext:value-type="string">
            <text:p>mois : SEPTEMBRE 2009</text:p>
          </table:table-cell>
          <table:table-cell table:style-name="ce23" table:number-columns-repeated="2"/>
          <table:table-cell table:style-name="ce28"/>
          <table:table-cell table:style-name="ce23"/>
          <table:table-cell table:style-name="ce16"/>
          <table:table-cell table:style-name="ce36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3]-[.J14]+[.M14]" office:value-type="float" office:value="1577.69" calcext:value-type="float">
            <text:p>1 577,6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34.21" calcext:value-type="float">
            <text:p>34,21 </text:p>
          </table:table-cell>
          <table:table-cell table:style-name="ce117" table:formula="of:=[.P14]+[.Q14]+[.R14]" office:value-type="float" office:value="1611.9" calcext:value-type="float">
            <text:p>1 611,90 </text:p>
          </table:table-cell>
          <table:table-cell table:number-columns-repeated="100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CH P/achat cuissard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1/10</text:p>
          </table:table-cell>
          <table:table-cell table:style-name="ce23" office:value-type="float" office:value="601100" calcext:value-type="float">
            <text:p>601100</text:p>
          </table:table-cell>
          <table:table-cell table:style-name="ce16" office:value-type="string" calcext:value-type="string">
            <text:p>Achat pour revente</text:p>
          </table:table-cell>
          <table:table-cell table:style-name="ce36"/>
          <table:table-cell table:style-name="ce72" office:value-type="float" office:value="53.86" calcext:value-type="float">
            <text:p>53,86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4]-[.J15]+[.M15]" office:value-type="float" office:value="1523.83" calcext:value-type="float">
            <text:p>1 523,8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34.21" calcext:value-type="float">
            <text:p>34,21 </text:p>
          </table:table-cell>
          <table:table-cell table:style-name="ce117" table:formula="of:=[.P15]+[.Q15]+[.R15]" office:value-type="float" office:value="1558.04" calcext:value-type="float">
            <text:p>1 558,04 </text:p>
          </table:table-cell>
          <table:table-cell table:number-columns-repeated="100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courrier P/Prdt + timbres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8" office:value-type="string" calcext:value-type="string">
            <text:p>1/11</text:p>
          </table:table-cell>
          <table:table-cell table:style-name="ce23" office:value-type="float" office:value="626000" calcext:value-type="float">
            <text:p>626000</text:p>
          </table:table-cell>
          <table:table-cell table:style-name="ce16" office:value-type="string" calcext:value-type="string">
            <text:p>Frais <text:s/>PTT <text:s/>télécom</text:p>
          </table:table-cell>
          <table:table-cell table:style-name="ce36"/>
          <table:table-cell table:style-name="ce72" office:value-type="float" office:value="7.62" calcext:value-type="float">
            <text:p>7,62 </text:p>
          </table:table-cell>
          <table:table-cell table:style-name="ce79"/>
          <table:table-cell table:style-name="ce85"/>
          <table:table-cell table:style-name="ce90"/>
          <table:table-cell table:style-name="ce97"/>
          <table:table-cell table:style-name="ce101"/>
          <table:table-cell table:style-name="ce105" office:value-type="float" office:value="1523.83" calcext:value-type="float">
            <text:p>1 523,8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26.59" calcext:value-type="float">
            <text:p>26,59 </text:p>
          </table:table-cell>
          <table:table-cell table:style-name="ce117" table:formula="of:=[.P16]+[.Q16]+[.R16]" office:value-type="float" office:value="1550.42" calcext:value-type="float">
            <text:p>1 550,42 </text:p>
          </table:table-cell>
          <table:table-cell table:number-columns-repeated="100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cette rallye csmae</text:p>
          </table:table-cell>
          <table:table-cell table:style-name="ce23"/>
          <table:table-cell table:style-name="ce23" office:value-type="string" calcext:value-type="string">
            <text:p>C</text:p>
          </table:table-cell>
          <table:table-cell table:style-name="ce28" office:value-type="string" calcext:value-type="string">
            <text:p>REG</text:p>
          </table:table-cell>
          <table:table-cell table:style-name="ce23" office:value-type="float" office:value="707250" calcext:value-type="float">
            <text:p>707250</text:p>
          </table:table-cell>
          <table:table-cell table:style-name="ce16" office:value-type="string" calcext:value-type="string">
            <text:p>Participation S/manif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31.4" calcext:value-type="float">
            <text:p>31,40 </text:p>
          </table:table-cell>
          <table:table-cell table:style-name="ce95"/>
          <table:table-cell table:style-name="ce85"/>
          <table:table-cell table:style-name="ce105" office:value-type="float" office:value="1523.83" calcext:value-type="float">
            <text:p>1 523,8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17]+[.Q17]+[.R17]" office:value-type="float" office:value="1581.82" calcext:value-type="float">
            <text:p>1 581,82 </text:p>
          </table:table-cell>
          <table:table-cell table:number-columns-repeated="100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Rem ch P/vte cuisard</text:p>
          </table:table-cell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28" office:value-type="string" calcext:value-type="string">
            <text:p>REG</text:p>
          </table:table-cell>
          <table:table-cell table:style-name="ce23" office:value-type="float" office:value="706400" calcext:value-type="float">
            <text:p>706400</text:p>
          </table:table-cell>
          <table:table-cell table:style-name="ce16" office:value-type="string" calcext:value-type="string">
            <text:p>Recette s/revte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54" calcext:value-type="float">
            <text:p>54,00 </text:p>
          </table:table-cell>
          <table:table-cell table:style-name="ce95"/>
          <table:table-cell table:style-name="ce85"/>
          <table:table-cell table:style-name="ce105" table:formula="of:=[.P17]-[.J18]+[.M18]" office:value-type="float" office:value="1577.83" calcext:value-type="float">
            <text:p>1 577,8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18]+[.Q18]+[.R18]" office:value-type="float" office:value="1635.82" calcext:value-type="float">
            <text:p>1 635,82 </text:p>
          </table:table-cell>
          <table:table-cell table:number-columns-repeated="100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Vte maillot M. YGER</text:p>
          </table:table-cell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28" office:value-type="string" calcext:value-type="string">
            <text:p>REG</text:p>
          </table:table-cell>
          <table:table-cell table:style-name="ce23" office:value-type="float" office:value="706400" calcext:value-type="float">
            <text:p>706400</text:p>
          </table:table-cell>
          <table:table-cell table:style-name="ce16" office:value-type="string" calcext:value-type="string">
            <text:p>Recette S/Revte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41" calcext:value-type="float">
            <text:p>41,00 </text:p>
          </table:table-cell>
          <table:table-cell table:style-name="ce95"/>
          <table:table-cell table:style-name="ce85"/>
          <table:table-cell table:style-name="ce105" table:formula="of:=[.P18]-[.J19]+[.M19]" office:value-type="float" office:value="1618.83" calcext:value-type="float">
            <text:p>1 618,8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19]+[.Q19]+[.R19]" office:value-type="float" office:value="1676.82" calcext:value-type="float">
            <text:p>1 676,82 </text:p>
          </table:table-cell>
          <table:table-cell table:number-columns-repeated="100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écompense à M. YGER</text:p>
          </table:table-cell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28" office:value-type="string" calcext:value-type="string">
            <text:p>REG</text:p>
          </table:table-cell>
          <table:table-cell table:style-name="ce23" office:value-type="float" office:value="628100" calcext:value-type="float">
            <text:p>628100</text:p>
          </table:table-cell>
          <table:table-cell table:style-name="ce16" office:value-type="string" calcext:value-type="string">
            <text:p>Récompense</text:p>
          </table:table-cell>
          <table:table-cell table:style-name="ce36"/>
          <table:table-cell table:style-name="ce72" office:value-type="float" office:value="35" calcext:value-type="float">
            <text:p>35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9]-[.J20]+[.M20]" office:value-type="float" office:value="1583.83" calcext:value-type="float">
            <text:p>1 583,8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20]+[.Q20]+[.R20]" office:value-type="float" office:value="1641.82" calcext:value-type="float">
            <text:p>1 641,82 </text:p>
          </table:table-cell>
          <table:table-cell table:number-columns-repeated="100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m ch SUBV DEPART</text:p>
          </table:table-cell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28" office:value-type="string" calcext:value-type="string">
            <text:p>1/16</text:p>
          </table:table-cell>
          <table:table-cell table:style-name="ce23" office:value-type="float" office:value="702200" calcext:value-type="float">
            <text:p>702200</text:p>
          </table:table-cell>
          <table:table-cell table:style-name="ce16" office:value-type="string" calcext:value-type="string">
            <text:p>Subv Conseil Général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58.8" calcext:value-type="float">
            <text:p>58,80 </text:p>
          </table:table-cell>
          <table:table-cell table:style-name="ce95"/>
          <table:table-cell table:style-name="ce85"/>
          <table:table-cell table:style-name="ce105" table:formula="of:=[.P20]-[.J21]+[.M21]" office:value-type="float" office:value="1642.63" calcext:value-type="float">
            <text:p>1 642,6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21]+[.Q21]+[.R21]" office:value-type="float" office:value="1700.62" calcext:value-type="float">
            <text:p>1 700,62 </text:p>
          </table:table-cell>
          <table:table-cell table:number-columns-repeated="100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44" office:value-type="string" calcext:value-type="string">
            <text:p>Diff s/ch N° 940 du 28.06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8"/>
          <table:table-cell table:style-name="ce61" office:value-type="float" office:value="625700" calcext:value-type="float">
            <text:p>625700</text:p>
          </table:table-cell>
          <table:table-cell table:style-name="ce16" office:value-type="string" calcext:value-type="string">
            <text:p>regularisation S/manif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7.8" calcext:value-type="float">
            <text:p>7,80 </text:p>
          </table:table-cell>
          <table:table-cell table:style-name="ce95"/>
          <table:table-cell table:style-name="ce85"/>
          <table:table-cell table:style-name="ce105" table:formula="of:=[.P21]-[.J22]+[.M22]" office:value-type="float" office:value="1650.43" calcext:value-type="float">
            <text:p>1 650,4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22]+[.Q22]+[.R22]" office:value-type="float" office:value="1708.42" calcext:value-type="float">
            <text:p>1 708,42 </text:p>
          </table:table-cell>
          <table:table-cell table:number-columns-repeated="100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44" office:value-type="string" calcext:value-type="string">
            <text:p>Régul ch N° 936 passé 2 fois</text:p>
          </table:table-cell>
          <table:table-cell table:style-name="ce52"/>
          <table:table-cell table:style-name="ce23" office:value-type="float" office:value="8" calcext:value-type="float">
            <text:p>8</text:p>
          </table:table-cell>
          <table:table-cell table:style-name="ce28"/>
          <table:table-cell table:style-name="ce61" office:value-type="float" office:value="628300" calcext:value-type="float">
            <text:p>628300</text:p>
          </table:table-cell>
          <table:table-cell table:style-name="ce16" office:value-type="string" calcext:value-type="string">
            <text:p>régularisation ch du 26.06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1" office:value-type="float" office:value="34" calcext:value-type="float">
            <text:p>34,00 </text:p>
          </table:table-cell>
          <table:table-cell table:style-name="ce95"/>
          <table:table-cell table:style-name="ce85"/>
          <table:table-cell table:style-name="ce105" table:formula="of:=[.P22]-[.J23]+[.M23]" office:value-type="float" office:value="1684.43" calcext:value-type="float">
            <text:p>1 684,4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23]+[.Q23]+[.R23]" office:value-type="float" office:value="1742.42" calcext:value-type="float">
            <text:p>1 742,42 </text:p>
          </table:table-cell>
          <table:table-cell table:number-columns-repeated="100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/>
          <table:table-cell table:style-name="ce45" office:value-type="string" calcext:value-type="string">
            <text:p>mois : NOVEMBRE 2009</text:p>
          </table:table-cell>
          <table:table-cell table:style-name="ce53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3]-[.J24]+[.M24]" office:value-type="float" office:value="1684.43" calcext:value-type="float">
            <text:p>1 684,4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24]+[.Q24]+[.R24]" office:value-type="float" office:value="1742.42" calcext:value-type="float">
            <text:p>1 742,42 </text:p>
          </table:table-cell>
          <table:table-cell table:number-columns-repeated="100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Randonnée CLOCHETON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43" calcext:value-type="float">
            <text:p>943</text:p>
          </table:table-cell>
          <table:table-cell table:style-name="ce28" office:value-type="string" calcext:value-type="string">
            <text:p>1/20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2" office:value-type="float" office:value="30" calcext:value-type="float">
            <text:p>30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4]-[.J25]+[.M25]" office:value-type="float" office:value="1654.43" calcext:value-type="float">
            <text:p>1 654,4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25]+[.Q25]+[.R25]" office:value-type="float" office:value="1712.42" calcext:value-type="float">
            <text:p>1 712,42 </text:p>
          </table:table-cell>
          <table:table-cell table:number-columns-repeated="100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rallye et rando</text:p>
          </table:table-cell>
          <table:table-cell table:style-name="ce54" office:value-type="float" office:value="2" calcext:value-type="float">
            <text:p>2</text:p>
          </table:table-cell>
          <table:table-cell table:style-name="ce23" office:value-type="float" office:value="944" calcext:value-type="float">
            <text:p>944</text:p>
          </table:table-cell>
          <table:table-cell table:style-name="ce28" office:value-type="string" calcext:value-type="string">
            <text:p>1/21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2" office:value-type="float" office:value="45" calcext:value-type="float">
            <text:p>45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5]-[.J26]+[.M26]" office:value-type="float" office:value="1609.43" calcext:value-type="float">
            <text:p>1 609,4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26]+[.Q26]+[.R26]" office:value-type="float" office:value="1667.42" calcext:value-type="float">
            <text:p>1 667,42 </text:p>
          </table:table-cell>
          <table:table-cell table:number-columns-repeated="100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rallye et rando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45" calcext:value-type="float">
            <text:p>945</text:p>
          </table:table-cell>
          <table:table-cell table:style-name="ce28" office:value-type="string" calcext:value-type="string">
            <text:p>1/22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2" office:value-type="float" office:value="43" calcext:value-type="float">
            <text:p>43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6]-[.J27]+[.M27]" office:value-type="float" office:value="1566.43" calcext:value-type="float">
            <text:p>1 566,4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27]+[.Q27]+[.R27]" office:value-type="float" office:value="1624.42" calcext:value-type="float">
            <text:p>1 624,42 </text:p>
          </table:table-cell>
          <table:table-cell table:number-columns-repeated="100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achat de timbr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46" calcext:value-type="float">
            <text:p>946</text:p>
          </table:table-cell>
          <table:table-cell table:style-name="ce28" office:value-type="string" calcext:value-type="string">
            <text:p>1/23</text:p>
          </table:table-cell>
          <table:table-cell table:style-name="ce23" office:value-type="float" office:value="626000" calcext:value-type="float">
            <text:p>626000</text:p>
          </table:table-cell>
          <table:table-cell table:style-name="ce16" office:value-type="string" calcext:value-type="string">
            <text:p>Frais PTT télécom</text:p>
          </table:table-cell>
          <table:table-cell table:style-name="ce36"/>
          <table:table-cell table:style-name="ce72" office:value-type="float" office:value="7.84" calcext:value-type="float">
            <text:p>7,84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7]-[.J28]+[.M28]" office:value-type="float" office:value="1558.59" calcext:value-type="float">
            <text:p>1 558,5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28]+[.Q28]+[.R28]" office:value-type="float" office:value="1616.58" calcext:value-type="float">
            <text:p>1 616,58 </text:p>
          </table:table-cell>
          <table:table-cell table:number-columns-repeated="100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rembt frais bureau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46" calcext:value-type="float">
            <text:p>946</text:p>
          </table:table-cell>
          <table:table-cell table:style-name="ce28"/>
          <table:table-cell table:style-name="ce23" office:value-type="float" office:value="628200" calcext:value-type="float">
            <text:p>628200</text:p>
          </table:table-cell>
          <table:table-cell table:style-name="ce16" office:value-type="string" calcext:value-type="string">
            <text:p>Frais de fonctionnement</text:p>
          </table:table-cell>
          <table:table-cell table:style-name="ce36"/>
          <table:table-cell table:style-name="ce72" office:value-type="float" office:value="25" calcext:value-type="float">
            <text:p>25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8]-[.J29]+[.M29]" office:value-type="float" office:value="1533.59" calcext:value-type="float">
            <text:p>1 533,5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29]+[.Q29]+[.R29]" office:value-type="float" office:value="1591.58" calcext:value-type="float">
            <text:p>1 591,58 </text:p>
          </table:table-cell>
          <table:table-cell table:number-columns-repeated="100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engt rallye EPONE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47" calcext:value-type="float">
            <text:p>947</text:p>
          </table:table-cell>
          <table:table-cell table:style-name="ce28" office:value-type="string" calcext:value-type="string">
            <text:p>1/25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2" office:value-type="float" office:value="31.5" calcext:value-type="float">
            <text:p>31,5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9]-[.J30]+[.M30]" office:value-type="float" office:value="1502.09" calcext:value-type="float">
            <text:p>1 502,0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30]+[.Q30]+[.R30]" office:value-type="float" office:value="1560.08" calcext:value-type="float">
            <text:p>1 560,08 </text:p>
          </table:table-cell>
          <table:table-cell table:number-columns-repeated="100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rembt frais bureau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47" calcext:value-type="float">
            <text:p>947</text:p>
          </table:table-cell>
          <table:table-cell table:style-name="ce28"/>
          <table:table-cell table:style-name="ce23" office:value-type="float" office:value="628200" calcext:value-type="float">
            <text:p>628200</text:p>
          </table:table-cell>
          <table:table-cell table:style-name="ce16" office:value-type="string" calcext:value-type="string">
            <text:p>Frais de fonctionnement</text:p>
          </table:table-cell>
          <table:table-cell table:style-name="ce36"/>
          <table:table-cell table:style-name="ce72" office:value-type="float" office:value="25" calcext:value-type="float">
            <text:p>25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0]-[.J31]+[.M31]" office:value-type="float" office:value="1477.09" calcext:value-type="float">
            <text:p>1 477,0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31]+[.Q31]+[.R31]" office:value-type="float" office:value="1535.08" calcext:value-type="float">
            <text:p>1 535,08 </text:p>
          </table:table-cell>
          <table:table-cell table:number-columns-repeated="100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rembt frais bureau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48" calcext:value-type="float">
            <text:p>948</text:p>
          </table:table-cell>
          <table:table-cell table:style-name="ce28"/>
          <table:table-cell table:style-name="ce23" office:value-type="float" office:value="628200" calcext:value-type="float">
            <text:p>628200</text:p>
          </table:table-cell>
          <table:table-cell table:style-name="ce16" office:value-type="string" calcext:value-type="string">
            <text:p>Frais de fonctionnement</text:p>
          </table:table-cell>
          <table:table-cell table:style-name="ce36"/>
          <table:table-cell table:style-name="ce72" office:value-type="float" office:value="25" calcext:value-type="float">
            <text:p>25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1]-[.J32]+[.M32]" office:value-type="float" office:value="1452.09" calcext:value-type="float">
            <text:p>1 452,0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32]+[.Q32]+[.R32]" office:value-type="float" office:value="1510.08" calcext:value-type="float">
            <text:p>1 510,08 </text:p>
          </table:table-cell>
          <table:table-cell table:number-columns-repeated="100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0"/>
          <table:table-cell table:style-name="ce46" office:value-type="string" calcext:value-type="string">
            <text:p>mois : DECEMBRE 2009</text:p>
          </table:table-cell>
          <table:table-cell table:style-name="ce23" table:number-columns-repeated="2"/>
          <table:table-cell table:style-name="ce28"/>
          <table:table-cell table:style-name="ce23"/>
          <table:table-cell table:style-name="ce16"/>
          <table:table-cell table:style-name="ce36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2]-[.J33]+[.M33]" office:value-type="float" office:value="1452.09" calcext:value-type="float">
            <text:p>1 452,09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33]+[.Q33]+[.R33]" office:value-type="float" office:value="1510.08" calcext:value-type="float">
            <text:p>1 510,08 </text:p>
          </table:table-cell>
          <table:table-cell table:number-columns-repeated="100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Rembt CD photocopies ASA</text:p>
          </table:table-cell>
          <table:table-cell table:style-name="ce54" office:value-type="float" office:value="2" calcext:value-type="float">
            <text:p>2</text:p>
          </table:table-cell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1/29</text:p>
          </table:table-cell>
          <table:table-cell table:style-name="ce23" office:value-type="float" office:value="602250" calcext:value-type="float">
            <text:p>602250</text:p>
          </table:table-cell>
          <table:table-cell table:style-name="ce16" office:value-type="string" calcext:value-type="string">
            <text:p>Secrétariat</text:p>
          </table:table-cell>
          <table:table-cell table:style-name="ce36"/>
          <table:table-cell table:style-name="ce72" office:value-type="float" office:value="4.06" calcext:value-type="float">
            <text:p>4,06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3]-[.J34]+[.M34]" office:value-type="float" office:value="1448.03" calcext:value-type="float">
            <text:p>1 448,0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34]+[.Q34]+[.R34]" office:value-type="float" office:value="1506.02" calcext:value-type="float">
            <text:p>1 506,02 </text:p>
          </table:table-cell>
          <table:table-cell table:number-columns-repeated="100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rem ch vte tenue cyclo</text:p>
          </table:table-cell>
          <table:table-cell table:style-name="ce23" office:value-type="float" office:value="14" calcext:value-type="float">
            <text:p>14</text:p>
          </table:table-cell>
          <table:table-cell table:style-name="ce23"/>
          <table:table-cell table:style-name="ce28"/>
          <table:table-cell table:style-name="ce23" office:value-type="float" office:value="706400" calcext:value-type="float">
            <text:p>706400</text:p>
          </table:table-cell>
          <table:table-cell table:style-name="ce16" office:value-type="string" calcext:value-type="string">
            <text:p>Recette S/Rvte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69" calcext:value-type="float">
            <text:p>69,00 </text:p>
          </table:table-cell>
          <table:table-cell table:style-name="ce95"/>
          <table:table-cell table:style-name="ce85"/>
          <table:table-cell table:style-name="ce105" table:formula="of:=[.P34]-[.J35]+[.M35]" office:value-type="float" office:value="1517.03" calcext:value-type="float">
            <text:p>1 517,0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35]+[.Q35]+[.R35]" office:value-type="float" office:value="1575.02" calcext:value-type="float">
            <text:p>1 575,02 </text:p>
          </table:table-cell>
          <table:table-cell table:number-columns-repeated="100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rembt M. GUYON déplacts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50" calcext:value-type="float">
            <text:p>950</text:p>
          </table:table-cell>
          <table:table-cell table:style-name="ce28" office:value-type="string" calcext:value-type="string">
            <text:p>1/31</text:p>
          </table:table-cell>
          <table:table-cell table:style-name="ce23" office:value-type="float" office:value="625100" calcext:value-type="float">
            <text:p>625100</text:p>
          </table:table-cell>
          <table:table-cell table:style-name="ce16" office:value-type="string" calcext:value-type="string">
            <text:p>Transport hors stage</text:p>
          </table:table-cell>
          <table:table-cell table:style-name="ce36"/>
          <table:table-cell table:style-name="ce72" office:value-type="float" office:value="52" calcext:value-type="float">
            <text:p>52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5]-[.J36]+[.M36]" office:value-type="float" office:value="1465.03" calcext:value-type="float">
            <text:p>1 465,0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36]+[.Q36]+[.R36]" office:value-type="float" office:value="1523.02" calcext:value-type="float">
            <text:p>1 523,02 </text:p>
          </table:table-cell>
          <table:table-cell table:number-columns-repeated="100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0"/>
          <table:table-cell table:style-name="ce43" office:value-type="string" calcext:value-type="string">
            <text:p>mois: JANVIER 2010</text:p>
          </table:table-cell>
          <table:table-cell table:style-name="ce23" table:number-columns-repeated="2"/>
          <table:table-cell table:style-name="ce28"/>
          <table:table-cell table:style-name="ce23"/>
          <table:table-cell table:style-name="ce16"/>
          <table:table-cell table:style-name="ce36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6]-[.J37]+[.M37]" office:value-type="float" office:value="1465.03" calcext:value-type="float">
            <text:p>1 465,0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37]+[.Q37]+[.R37]" office:value-type="float" office:value="1523.02" calcext:value-type="float">
            <text:p>1 523,02 </text:p>
          </table:table-cell>
          <table:table-cell table:number-columns-repeated="100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m chq: Licences 2010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23" office:value-type="float" office:value="703200" calcext:value-type="float">
            <text:p>703200</text:p>
          </table:table-cell>
          <table:table-cell table:style-name="ce16" office:value-type="string" calcext:value-type="string">
            <text:p>Rglt Licences 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307.7" calcext:value-type="float">
            <text:p>307,70 </text:p>
          </table:table-cell>
          <table:table-cell table:style-name="ce95"/>
          <table:table-cell table:style-name="ce85"/>
          <table:table-cell table:style-name="ce105" table:formula="of:=[.P37]-[.J38]+[.M38]" office:value-type="float" office:value="1772.73" calcext:value-type="float">
            <text:p>1 772,7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38]+[.Q38]+[.R38]" office:value-type="float" office:value="1830.72" calcext:value-type="float">
            <text:p>1 830,72 </text:p>
          </table:table-cell>
          <table:table-cell table:number-columns-repeated="100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m chq:cotisations 2010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23" office:value-type="float" office:value="703100" calcext:value-type="float">
            <text:p>703100</text:p>
          </table:table-cell>
          <table:table-cell table:style-name="ce16" office:value-type="string" calcext:value-type="string">
            <text:p>Rglt cotisations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175" calcext:value-type="float">
            <text:p>175,00 </text:p>
          </table:table-cell>
          <table:table-cell table:style-name="ce95"/>
          <table:table-cell table:style-name="ce85"/>
          <table:table-cell table:style-name="ce105" table:formula="of:=[.P38]-[.J39]+[.M39]" office:value-type="float" office:value="1947.73" calcext:value-type="float">
            <text:p>1 947,7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39]+[.Q39]+[.R39]" office:value-type="float" office:value="2005.72" calcext:value-type="float">
            <text:p>2 005,72 </text:p>
          </table:table-cell>
          <table:table-cell table:number-columns-repeated="1005"/>
        </table:table-row>
        <table:table-row table:style-name="ro2">
          <table:table-cell table:style-name="ce3"/>
          <table:table-cell table:style-name="ce10"/>
          <table:table-cell table:style-name="ce16"/>
          <table:table-cell table:style-name="ce23" table:number-columns-repeated="2"/>
          <table:table-cell table:style-name="ce28"/>
          <table:table-cell table:style-name="ce23"/>
          <table:table-cell table:style-name="ce63" office:value-type="string" calcext:value-type="string">
            <text:p>Total remise en bque 482,70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/>
          <table:table-cell table:style-name="ce109" office:value-type="float" office:value="0" calcext:value-type="float">
            <text:p>0,00 </text:p>
          </table:table-cell>
          <table:table-cell table:style-name="ce111"/>
          <table:table-cell table:style-name="ce117"/>
          <table:table-cell table:number-columns-repeated="100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m chq: Licences 2010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23" office:value-type="float" office:value="703200" calcext:value-type="float">
            <text:p>703200</text:p>
          </table:table-cell>
          <table:table-cell table:style-name="ce16" office:value-type="string" calcext:value-type="string">
            <text:p>Rglt Licences 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169.9" calcext:value-type="float">
            <text:p>169,90 </text:p>
          </table:table-cell>
          <table:table-cell table:style-name="ce95"/>
          <table:table-cell table:style-name="ce85"/>
          <table:table-cell table:style-name="ce105" table:formula="of:=[.P39]-[.J41]+[.M41]" office:value-type="float" office:value="2117.63" calcext:value-type="float">
            <text:p>2 117,6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41]+[.Q41]+[.R41]" office:value-type="float" office:value="2175.62" calcext:value-type="float">
            <text:p>2 175,62 </text:p>
          </table:table-cell>
          <table:table-cell table:number-columns-repeated="100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m chq: Licences 2010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23" office:value-type="float" office:value="703200" calcext:value-type="float">
            <text:p>703200</text:p>
          </table:table-cell>
          <table:table-cell table:style-name="ce16" office:value-type="string" calcext:value-type="string">
            <text:p>Rglt cotisations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122" calcext:value-type="float">
            <text:p>122,00 </text:p>
          </table:table-cell>
          <table:table-cell table:style-name="ce95"/>
          <table:table-cell table:style-name="ce85"/>
          <table:table-cell table:style-name="ce105" table:formula="of:=[.P41]-[.J42]+[.M42]" office:value-type="float" office:value="2239.63" calcext:value-type="float">
            <text:p>2 239,6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42]+[.Q42]+[.R42]" office:value-type="float" office:value="2297.62" calcext:value-type="float">
            <text:p>2 297,62 </text:p>
          </table:table-cell>
          <table:table-cell table:number-columns-repeated="1005"/>
        </table:table-row>
        <table:table-row table:style-name="ro2">
          <table:table-cell table:style-name="ce3"/>
          <table:table-cell table:style-name="ce10"/>
          <table:table-cell table:style-name="ce16"/>
          <table:table-cell table:style-name="ce23" table:number-columns-repeated="2"/>
          <table:table-cell table:style-name="ce28"/>
          <table:table-cell table:style-name="ce23"/>
          <table:table-cell table:style-name="ce63" office:value-type="string" calcext:value-type="string">
            <text:p>Total remise en bque 291,90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/>
          <table:table-cell table:style-name="ce109" office:value-type="float" office:value="0" calcext:value-type="float">
            <text:p>0,00 </text:p>
          </table:table-cell>
          <table:table-cell table:style-name="ce111"/>
          <table:table-cell table:style-name="ce117"/>
          <table:table-cell table:number-columns-repeated="100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m chq: <text:s/>Licences 2010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23" office:value-type="float" office:value="703200" calcext:value-type="float">
            <text:p>703200</text:p>
          </table:table-cell>
          <table:table-cell table:style-name="ce16" office:value-type="string" calcext:value-type="string">
            <text:p>Rglt Licences 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232.2" calcext:value-type="float">
            <text:p>232,20 </text:p>
          </table:table-cell>
          <table:table-cell table:style-name="ce95"/>
          <table:table-cell table:style-name="ce85"/>
          <table:table-cell table:style-name="ce105" table:formula="of:=[.P42]-[.J44]+[.M44]" office:value-type="float" office:value="2471.83" calcext:value-type="float">
            <text:p>2 471,8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44]+[.Q44]+[.R44]" office:value-type="float" office:value="2529.82" calcext:value-type="float">
            <text:p>2 529,82 </text:p>
          </table:table-cell>
          <table:table-cell table:number-columns-repeated="1005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m chq: restau nouvel an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23" office:value-type="float" office:value="703100" calcext:value-type="float">
            <text:p>703100</text:p>
          </table:table-cell>
          <table:table-cell table:style-name="ce16" office:value-type="string" calcext:value-type="string">
            <text:p>Rglt cotisations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200" calcext:value-type="float">
            <text:p>200,00 </text:p>
          </table:table-cell>
          <table:table-cell table:style-name="ce95"/>
          <table:table-cell table:style-name="ce85"/>
          <table:table-cell table:style-name="ce105" table:formula="of:=[.P44]-[.J45]+[.M45]" office:value-type="float" office:value="2671.83" calcext:value-type="float">
            <text:p>2 671,8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45]+[.Q45]+[.R45]" office:value-type="float" office:value="2729.82" calcext:value-type="float">
            <text:p>2 729,82 </text:p>
          </table:table-cell>
          <table:table-cell table:number-columns-repeated="1005"/>
        </table:table-row>
        <table:table-row table:style-name="ro2">
          <table:table-cell table:style-name="ce3"/>
          <table:table-cell table:style-name="ce10"/>
          <table:table-cell table:style-name="ce16"/>
          <table:table-cell table:style-name="ce23" table:number-columns-repeated="2"/>
          <table:table-cell table:style-name="ce28"/>
          <table:table-cell table:style-name="ce23"/>
          <table:table-cell table:style-name="ce63" office:value-type="string" calcext:value-type="string">
            <text:p>Total remise en bque 432,20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/>
          <table:table-cell table:style-name="ce109" office:value-type="float" office:value="0" calcext:value-type="float">
            <text:p>0,00 </text:p>
          </table:table-cell>
          <table:table-cell table:style-name="ce111"/>
          <table:table-cell table:style-name="ce117"/>
          <table:table-cell table:number-columns-repeated="1005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m chq: Licences 2010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23" office:value-type="float" office:value="703200" calcext:value-type="float">
            <text:p>703200</text:p>
          </table:table-cell>
          <table:table-cell table:style-name="ce16" office:value-type="string" calcext:value-type="string">
            <text:p>Rglt Licences 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113.8" calcext:value-type="float">
            <text:p>113,80 </text:p>
          </table:table-cell>
          <table:table-cell table:style-name="ce95"/>
          <table:table-cell table:style-name="ce85"/>
          <table:table-cell table:style-name="ce105" table:formula="of:=[.P45]-[.J47]+[.M47]" office:value-type="float" office:value="2785.63" calcext:value-type="float">
            <text:p>2 785,6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47]+[.Q47]+[.R47]" office:value-type="float" office:value="2843.62" calcext:value-type="float">
            <text:p>2 843,62 </text:p>
          </table:table-cell>
          <table:table-cell table:number-columns-repeated="1005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Rem chq:cotisations 2010</text:p>
          </table:table-cell>
          <table:table-cell table:style-name="ce23" table:number-columns-repeated="2"/>
          <table:table-cell table:style-name="ce28"/>
          <table:table-cell table:style-name="ce23" office:value-type="float" office:value="703100" calcext:value-type="float">
            <text:p>703100</text:p>
          </table:table-cell>
          <table:table-cell table:style-name="ce16" office:value-type="string" calcext:value-type="string">
            <text:p>Rglt cotisations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85" calcext:value-type="float">
            <text:p>85,00 </text:p>
          </table:table-cell>
          <table:table-cell table:style-name="ce95"/>
          <table:table-cell table:style-name="ce85"/>
          <table:table-cell table:style-name="ce105" table:formula="of:=[.P47]-[.J48]+[.M48]" office:value-type="float" office:value="2870.63" calcext:value-type="float">
            <text:p>2 870,6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48]+[.Q48]+[.R48]" office:value-type="float" office:value="2928.62" calcext:value-type="float">
            <text:p>2 928,62 </text:p>
          </table:table-cell>
          <table:table-cell table:number-columns-repeated="1005"/>
        </table:table-row>
        <table:table-row table:style-name="ro2">
          <table:table-cell table:style-name="ce3"/>
          <table:table-cell table:style-name="ce10"/>
          <table:table-cell table:style-name="ce16"/>
          <table:table-cell table:style-name="ce23" table:number-columns-repeated="2"/>
          <table:table-cell table:style-name="ce28"/>
          <table:table-cell table:style-name="ce23"/>
          <table:table-cell table:style-name="ce63" office:value-type="string" calcext:value-type="string">
            <text:p>Total remise en bque 198,80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8]-[.J49]+[.M49]" office:value-type="float" office:value="2870.63" calcext:value-type="float">
            <text:p>2 870,6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/>
          <table:table-cell table:style-name="ce117"/>
          <table:table-cell table:number-columns-repeated="1005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m chq: restau nouvel an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23" office:value-type="float" office:value="707250" calcext:value-type="float">
            <text:p>707250</text:p>
          </table:table-cell>
          <table:table-cell table:style-name="ce16" office:value-type="string" calcext:value-type="string">
            <text:p>Participation S/Manif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390" calcext:value-type="float">
            <text:p>390,00 </text:p>
          </table:table-cell>
          <table:table-cell table:style-name="ce95"/>
          <table:table-cell table:style-name="ce85"/>
          <table:table-cell table:style-name="ce105" table:formula="of:=[.P49]-[.J50]+[.M50]" office:value-type="float" office:value="3260.63" calcext:value-type="float">
            <text:p>3 260,6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50]+[.Q50]+[.R50]" office:value-type="float" office:value="3318.62" calcext:value-type="float">
            <text:p>3 318,62 </text:p>
          </table:table-cell>
          <table:table-cell table:number-columns-repeated="1005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m chq: restau nouvel an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23" office:value-type="float" office:value="707250" calcext:value-type="float">
            <text:p>707250</text:p>
          </table:table-cell>
          <table:table-cell table:style-name="ce16" office:value-type="string" calcext:value-type="string">
            <text:p>Participation S/Manif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126" calcext:value-type="float">
            <text:p>126,00 </text:p>
          </table:table-cell>
          <table:table-cell table:style-name="ce95"/>
          <table:table-cell table:style-name="ce85"/>
          <table:table-cell table:style-name="ce105" table:formula="of:=[.P50]-[.J51]+[.M51]" office:value-type="float" office:value="3386.63" calcext:value-type="float">
            <text:p>3 386,6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51]+[.Q51]+[.R51]" office:value-type="float" office:value="3444.62" calcext:value-type="float">
            <text:p>3 444,62 </text:p>
          </table:table-cell>
          <table:table-cell table:number-columns-repeated="1005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Rem chq: restau nouvel an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23" office:value-type="float" office:value="707250" calcext:value-type="float">
            <text:p>707250</text:p>
          </table:table-cell>
          <table:table-cell table:style-name="ce16" office:value-type="string" calcext:value-type="string">
            <text:p>Participation S/Manif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336" calcext:value-type="float">
            <text:p>336,00 </text:p>
          </table:table-cell>
          <table:table-cell table:style-name="ce95"/>
          <table:table-cell table:style-name="ce85"/>
          <table:table-cell table:style-name="ce105" table:formula="of:=[.P51]-[.J52]+[.M52]" office:value-type="float" office:value="3722.63" calcext:value-type="float">
            <text:p>3 722,6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52]+[.Q52]+[.R52]" office:value-type="float" office:value="3780.62" calcext:value-type="float">
            <text:p>3 780,62 </text:p>
          </table:table-cell>
          <table:table-cell table:number-columns-repeated="1005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Acpte/réservation Strasbourg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1/44</text:p>
          </table:table-cell>
          <table:table-cell table:style-name="ce23" office:value-type="float" office:value="625700" calcext:value-type="float">
            <text:p>625700</text:p>
          </table:table-cell>
          <table:table-cell table:style-name="ce16" office:value-type="string" calcext:value-type="string">
            <text:p>Manifs externes</text:p>
          </table:table-cell>
          <table:table-cell table:style-name="ce36"/>
          <table:table-cell table:style-name="ce72" office:value-type="float" office:value="686.4" calcext:value-type="float">
            <text:p>686,4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52]-[.J53]+[.M53]" office:value-type="float" office:value="3036.23" calcext:value-type="float">
            <text:p>3 036,23 </text:p>
          </table:table-cell>
          <table:table-cell table:style-name="ce109" office:value-type="float" office:value="0" calcext:value-type="float">
            <text:p>0,00 </text:p>
          </table:table-cell>
          <table:table-cell table:style-name="ce111" office:value-type="float" office:value="57.99" calcext:value-type="float">
            <text:p>57,99 </text:p>
          </table:table-cell>
          <table:table-cell table:style-name="ce117" table:formula="of:=[.P53]+[.Q53]+[.R53]" office:value-type="float" office:value="3094.22" calcext:value-type="float">
            <text:p>3 094,22 </text:p>
          </table:table-cell>
          <table:table-cell table:number-columns-repeated="1005"/>
        </table:table-row>
        <table:table-row table:style-name="ro2">
          <table:table-cell table:style-name="ce38" office:value-type="float" office:value="45" calcext:value-type="float">
            <text:p>45</text:p>
          </table:table-cell>
          <table:table-cell table:style-name="ce39"/>
          <table:table-cell table:style-name="ce47"/>
          <table:table-cell table:style-name="ce55"/>
          <table:table-cell table:style-name="ce57"/>
          <table:table-cell table:style-name="ce59"/>
          <table:table-cell table:style-name="ce62"/>
          <table:table-cell table:style-name="ce64" office:value-type="string" calcext:value-type="string">
            <text:p>T O T A U X <text:s/>:</text:p>
          </table:table-cell>
          <table:table-cell table:style-name="ce66"/>
          <table:table-cell table:style-name="ce74" table:formula="of:=SUM([.J6:.J53])" office:value-type="float" office:value="1166.56" calcext:value-type="float">
            <text:p>1 166,56 </text:p>
          </table:table-cell>
          <table:table-cell table:style-name="ce80" table:formula="of:=[.K5]+[.J54]" office:value-type="float" office:value="1166.56" calcext:value-type="float">
            <text:p>1 166,56 </text:p>
          </table:table-cell>
          <table:table-cell table:style-name="ce86"/>
          <table:table-cell table:style-name="ce92" table:formula="of:=SUM([.M6:.M53])" office:value-type="float" office:value="3169.6" calcext:value-type="float">
            <text:p>3 169,60 </text:p>
          </table:table-cell>
          <table:table-cell table:style-name="ce80" table:formula="of:=[.N5]+[.M54]" office:value-type="float" office:value="3169.6" calcext:value-type="float">
            <text:p>3 169,60 </text:p>
          </table:table-cell>
          <table:table-cell table:style-name="ce102"/>
          <table:table-cell/>
          <table:table-cell table:style-name="ce102"/>
          <table:table-cell table:style-name="ce112" office:value-type="string" calcext:value-type="string">
            <text:p>vérif :</text:p>
          </table:table-cell>
          <table:table-cell table:style-name="ce117" table:formula="of:=[.C5]+[.N54]-[.K54]" office:value-type="float" office:value="3094.22" calcext:value-type="float">
            <text:p>3 094,22 </text:p>
          </table:table-cell>
          <table:table-cell table:number-columns-repeated="1005"/>
        </table:table-row>
        <table:table-row table:style-name="ro2">
          <table:table-cell table:style-name="ce38" office:value-type="float" office:value="46" calcext:value-type="float">
            <text:p>46</text:p>
          </table:table-cell>
          <table:table-cell table:style-name="ce40"/>
          <table:table-cell table:style-name="ce48"/>
          <table:table-cell table:style-name="ce56"/>
          <table:table-cell table:style-name="ce58"/>
          <table:table-cell table:style-name="ce60"/>
          <table:table-cell table:style-name="ce40"/>
          <table:table-cell table:style-name="ce65" office:value-type="string" calcext:value-type="string">
            <text:p>à reporter sur la page suivante</text:p>
          </table:table-cell>
          <table:table-cell table:style-name="ce67"/>
          <table:table-cell table:style-name="ce75"/>
          <table:table-cell table:style-name="ce81" table:number-columns-repeated="2"/>
          <table:table-cell table:style-name="ce93"/>
          <table:table-cell table:style-name="ce98" table:number-columns-repeated="2"/>
          <table:table-cell table:style-name="ce81"/>
          <table:table-cell table:style-name="ce98"/>
          <table:table-cell table:style-name="ce113" office:value-type="string" calcext:value-type="string">
            <text:p>s44 = s45</text:p>
          </table:table-cell>
          <table:table-cell table:style-name="ce118" office:value-type="string" calcext:value-type="string">
            <text:p>N°de page: 1</text:p>
          </table:table-cell>
          <table:table-cell table:number-columns-repeated="1005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quette vierge formatée (2)" table:style-name="ta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18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9" table:number-columns-repeated="1005" table:default-cell-style-name="Default"/>
        <table:table-row table:style-name="ro1">
          <table:table-cell table:number-columns-repeated="2"/>
          <table:table-cell table:style-name="ce12" office:value-type="string" calcext:value-type="string" table:number-columns-spanned="4" table:number-rows-spanned="1">
            <text:p>SECTION : CYCLOTOURISME</text:p>
          </table:table-cell>
          <table:covered-table-cell table:number-columns-repeated="3" table:style-name="ce1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L I B E L L E 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N° </text:p>
          </table:table-cell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L I B E L L E S</text:p>
          </table:table-cell>
          <table:table-cell table:style-name="ce35"/>
          <table:table-cell table:style-name="ce68" office:value-type="string" calcext:value-type="string">
            <text:p>montant</text:p>
          </table:table-cell>
          <table:table-cell table:style-name="ce76" office:value-type="string" calcext:value-type="string">
            <text:p>CUMUL</text:p>
          </table:table-cell>
          <table:table-cell table:style-name="ce35"/>
          <table:table-cell table:style-name="ce5" office:value-type="string" calcext:value-type="string">
            <text:p>montant</text:p>
          </table:table-cell>
          <table:table-cell table:style-name="ce94" office:value-type="string" calcext:value-type="string">
            <text:p>CUMUL</text:p>
          </table:table-cell>
          <table:table-cell table:style-name="ce99"/>
          <table:table-cell table:style-name="ce103" office:value-type="string" calcext:value-type="string">
            <text:p><text:s text:c="2"/>S.G</text:p>
          </table:table-cell>
          <table:table-cell table:style-name="ce5" office:value-type="string" calcext:value-type="string">
            <text:p><text:s/>cpte livret</text:p>
          </table:table-cell>
          <table:table-cell table:style-name="ce5" office:value-type="string" calcext:value-type="string">
            <text:p>caisse</text:p>
          </table:table-cell>
          <table:table-cell table:style-name="ce114" office:value-type="string" calcext:value-type="string">
            <text:p>TOTAL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JOUR</text:p>
          </table:table-cell>
          <table:table-cell table:style-name="ce13" office:value-type="string" calcext:value-type="string">
            <text:p>DES <text:s text:c="4"/>OPERATIONS</text:p>
          </table:table-cell>
          <table:table-cell table:style-name="ce49"/>
          <table:table-cell table:style-name="ce13" office:value-type="string" calcext:value-type="string">
            <text:p>du <text:s/>CH</text:p>
          </table:table-cell>
          <table:table-cell table:style-name="ce13" office:value-type="string" calcext:value-type="string">
            <text:p>P. C.</text:p>
          </table:table-cell>
          <table:table-cell table:style-name="ce13" office:value-type="string" calcext:value-type="string">
            <text:p>informatique</text:p>
          </table:table-cell>
          <table:table-cell table:style-name="ce13" office:value-type="string" calcext:value-type="string">
            <text:p>INFORMATIQUES</text:p>
          </table:table-cell>
          <table:table-cell table:style-name="ce35"/>
          <table:table-cell table:style-name="ce69" office:value-type="string" calcext:value-type="string">
            <text:p>dépenses</text:p>
          </table:table-cell>
          <table:table-cell table:style-name="ce76" office:value-type="string" calcext:value-type="string">
            <text:p>DEPENSES</text:p>
          </table:table-cell>
          <table:table-cell table:style-name="ce82"/>
          <table:table-cell table:style-name="ce87" office:value-type="string" calcext:value-type="string">
            <text:p>recettes</text:p>
          </table:table-cell>
          <table:table-cell table:style-name="ce87" office:value-type="string" calcext:value-type="string">
            <text:p>RECETTES</text:p>
          </table:table-cell>
          <table:table-cell table:style-name="ce99"/>
          <table:table-cell table:style-name="ce104" office:value-type="string" calcext:value-type="string" table:number-columns-spanned="3" table:number-rows-spanned="1">
            <text:p><text:s/>T R E S O R E R I E</text:p>
          </table:table-cell>
          <table:covered-table-cell table:number-columns-repeated="2" table:style-name="ce107"/>
          <table:table-cell table:style-name="ce68" office:value-type="string" calcext:value-type="string">
            <text:p>disponibilités</text:p>
          </table:table-cell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<text:s text:c="2"/>solde à reprendre au 01.07.2009 : <text:s text:c="29"/></text:p>
          </table:table-cell>
          <table:covered-table-cell table:style-name="ce7"/>
          <table:table-cell table:style-name="ce50"/>
          <table:table-cell table:style-name="ce5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7" office:value-type="string" calcext:value-type="string">
            <text:p>report :</text:p>
          </table:table-cell>
          <table:table-cell table:style-name="ce83"/>
          <table:table-cell table:style-name="ce88"/>
          <table:table-cell table:style-name="ce95" office:value-type="string" calcext:value-type="string">
            <text:p>report :</text:p>
          </table:table-cell>
          <table:table-cell table:style-name="ce85"/>
          <table:table-cell table:style-name="ce105" office:value-type="string" calcext:value-type="string">
            <text:p>report :</text:p>
          </table:table-cell>
          <table:table-cell table:style-name="ce108" office:value-type="string" calcext:value-type="string">
            <text:p>report :</text:p>
          </table:table-cell>
          <table:table-cell table:style-name="ce110" office:value-type="string" calcext:value-type="string">
            <text:p>report :</text:p>
          </table:table-cell>
          <table:table-cell table:style-name="ce115" office:value-type="string" calcext:value-type="string">
            <text:p>report :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8"/>
          <table:table-cell table:style-name="ce41" office:value-type="float" office:value="1091.18" calcext:value-type="float">
            <text:p><text:s/>1 091,18 € </text:p>
          </table:table-cell>
          <table:table-cell table:style-name="ce51"/>
          <table:table-cell table:style-name="ce22"/>
          <table:table-cell table:style-name="ce29"/>
          <table:table-cell table:style-name="ce32"/>
          <table:table-cell table:style-name="ce33"/>
          <table:table-cell table:style-name="ce37"/>
          <table:table-cell table:style-name="ce71"/>
          <table:table-cell table:style-name="ce122" office:value-type="float" office:value="1166.56" calcext:value-type="float">
            <text:p>1 166,56 </text:p>
          </table:table-cell>
          <table:table-cell table:style-name="ce84"/>
          <table:table-cell table:style-name="ce89"/>
          <table:table-cell table:style-name="ce96" office:value-type="float" office:value="3169.6" calcext:value-type="float">
            <text:p>3 169,60 </text:p>
          </table:table-cell>
          <table:table-cell table:style-name="ce100"/>
          <table:table-cell table:style-name="ce106" office:value-type="float" office:value="3036.23" calcext:value-type="float">
            <text:p>3 036,23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6" office:value-type="float" office:value="57.99" calcext:value-type="float">
            <text:p>57,99 </text:p>
          </table:table-cell>
          <table:table-cell table:style-name="ce117" table:formula="of:=[.P5]+[.Q5]+[.R5]" office:value-type="float" office:value="3094.22" calcext:value-type="float">
            <text:p>3 094,22 </text:p>
          </table:table-cell>
          <table:table-cell table:number-columns-repeated="100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/>
          <table:table-cell table:style-name="ce42" office:value-type="string" calcext:value-type="string">
            <text:p>mois : janvier 2010</text:p>
          </table:table-cell>
          <table:table-cell table:style-name="ce49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121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5]-[.J6]+[.M6]" office:value-type="float" office:value="3036.23" calcext:value-type="float">
            <text:p>3 036,23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6" office:value-type="float" office:value="57.99" calcext:value-type="float">
            <text:p>57,99 </text:p>
          </table:table-cell>
          <table:table-cell table:style-name="ce117" table:formula="of:=[.P6]+[.Q6]+[.R6]" office:value-type="float" office:value="3094.22" calcext:value-type="float">
            <text:p>3 094,22 </text:p>
          </table:table-cell>
          <table:table-cell table:number-columns-repeated="100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inscriptions Rallyes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2/2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2" office:value-type="float" office:value="29" calcext:value-type="float">
            <text:p>29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6]-[.J7]+[.M7]" office:value-type="float" office:value="3007.23" calcext:value-type="float">
            <text:p>3 007,23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57.99" calcext:value-type="float">
            <text:p>57,99 </text:p>
          </table:table-cell>
          <table:table-cell table:style-name="ce117" table:formula="of:=[.P7]+[.Q7]+[.R7]" office:value-type="float" office:value="3065.22" calcext:value-type="float">
            <text:p>3 065,22 </text:p>
          </table:table-cell>
          <table:table-cell table:number-columns-repeated="100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cartes de vœux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53" calcext:value-type="float">
            <text:p>953</text:p>
          </table:table-cell>
          <table:table-cell table:style-name="ce28" office:value-type="string" calcext:value-type="string">
            <text:p>2/3</text:p>
          </table:table-cell>
          <table:table-cell table:style-name="ce23" office:value-type="float" office:value="602250" calcext:value-type="float">
            <text:p>602250</text:p>
          </table:table-cell>
          <table:table-cell table:style-name="ce16" office:value-type="string" calcext:value-type="string">
            <text:p>secretariat</text:p>
          </table:table-cell>
          <table:table-cell table:style-name="ce36"/>
          <table:table-cell table:style-name="ce72" office:value-type="float" office:value="7.84" calcext:value-type="float">
            <text:p>7,84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7]-[.J8]+[.M8]" office:value-type="float" office:value="2999.39" calcext:value-type="float">
            <text:p>2 999,3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57.99" calcext:value-type="float">
            <text:p>57,99 </text:p>
          </table:table-cell>
          <table:table-cell table:style-name="ce117" table:formula="of:=[.P8]+[.Q8]+[.R8]" office:value-type="float" office:value="3057.38" calcext:value-type="float">
            <text:p>3 057,38 </text:p>
          </table:table-cell>
          <table:table-cell table:number-columns-repeated="100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galette des roi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54" calcext:value-type="float">
            <text:p>954</text:p>
          </table:table-cell>
          <table:table-cell table:style-name="ce28" office:value-type="string" calcext:value-type="string">
            <text:p>2/4</text:p>
          </table:table-cell>
          <table:table-cell table:style-name="ce23" office:value-type="float" office:value="602250" calcext:value-type="float">
            <text:p>602250</text:p>
          </table:table-cell>
          <table:table-cell table:style-name="ce16" office:value-type="string" calcext:value-type="string">
            <text:p>secretariat</text:p>
          </table:table-cell>
          <table:table-cell table:style-name="ce36"/>
          <table:table-cell table:style-name="ce72" office:value-type="float" office:value="35.4" calcext:value-type="float">
            <text:p>35,4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8]-[.J9]+[.M9]" office:value-type="float" office:value="2963.99" calcext:value-type="float">
            <text:p>2 963,9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57.99" calcext:value-type="float">
            <text:p>57,99 </text:p>
          </table:table-cell>
          <table:table-cell table:style-name="ce117" table:formula="of:=[.P9]+[.Q9]+[.R9]" office:value-type="float" office:value="3021.98" calcext:value-type="float">
            <text:p>3 021,98 </text:p>
          </table:table-cell>
          <table:table-cell table:number-columns-repeated="100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repas nouvel a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55" calcext:value-type="float">
            <text:p>955</text:p>
          </table:table-cell>
          <table:table-cell table:style-name="ce28" office:value-type="string" calcext:value-type="string">
            <text:p>2/5</text:p>
          </table:table-cell>
          <table:table-cell table:style-name="ce23" office:value-type="float" office:value="625700" calcext:value-type="float">
            <text:p>625700</text:p>
          </table:table-cell>
          <table:table-cell table:style-name="ce16" office:value-type="string" calcext:value-type="string">
            <text:p>manifs externes</text:p>
          </table:table-cell>
          <table:table-cell table:style-name="ce36"/>
          <table:table-cell table:style-name="ce72" office:value-type="float" office:value="852" calcext:value-type="float">
            <text:p>852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9]-[.J10]+[.M10]" office:value-type="float" office:value="2111.99" calcext:value-type="float">
            <text:p>2 111,9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57.99" calcext:value-type="float">
            <text:p>57,99 </text:p>
          </table:table-cell>
          <table:table-cell table:style-name="ce117" table:formula="of:=[.P10]+[.Q10]+[.R10]" office:value-type="float" office:value="2169.98" calcext:value-type="float">
            <text:p>2 169,98 </text:p>
          </table:table-cell>
          <table:table-cell table:number-columns-repeated="100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solde rglt cotis A. Guyon</text:p>
          </table:table-cell>
          <table:table-cell table:style-name="ce23" table:number-columns-repeated="2"/>
          <table:table-cell table:style-name="ce28"/>
          <table:table-cell table:style-name="ce23" office:value-type="float" office:value="703100" calcext:value-type="float">
            <text:p>703100</text:p>
          </table:table-cell>
          <table:table-cell table:style-name="ce16" office:value-type="string" calcext:value-type="string">
            <text:p>Rglt cotisations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5" calcext:value-type="float">
            <text:p>5,00 </text:p>
          </table:table-cell>
          <table:table-cell table:style-name="ce95"/>
          <table:table-cell table:style-name="ce85"/>
          <table:table-cell table:style-name="ce105" office:value-type="float" office:value="2111.99" calcext:value-type="float">
            <text:p>2 111,9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11]+[.Q11]+[.R11]" office:value-type="float" office:value="2174.98" calcext:value-type="float">
            <text:p>2 174,98 </text:p>
          </table:table-cell>
          <table:table-cell table:style-name="ce129"/>
          <table:table-cell table:number-columns-repeated="100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/>
          <table:table-cell table:style-name="ce16"/>
          <table:table-cell table:style-name="ce23" table:number-columns-repeated="2"/>
          <table:table-cell table:style-name="ce28"/>
          <table:table-cell table:style-name="ce23"/>
          <table:table-cell table:style-name="ce16"/>
          <table:table-cell table:style-name="ce36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1]+[.M12]-[.J12]" office:value-type="float" office:value="2111.99" calcext:value-type="float">
            <text:p>2 111,9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12]+[.Q12]+[.R12]" office:value-type="float" office:value="2174.98" calcext:value-type="float">
            <text:p>2 174,98 </text:p>
          </table:table-cell>
          <table:table-cell table:number-columns-repeated="100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/>
          <table:table-cell table:style-name="ce43" office:value-type="string" calcext:value-type="string">
            <text:p>mois : février 2010</text:p>
          </table:table-cell>
          <table:table-cell table:style-name="ce23" table:number-columns-repeated="2"/>
          <table:table-cell table:style-name="ce28"/>
          <table:table-cell table:style-name="ce23"/>
          <table:table-cell table:style-name="ce16"/>
          <table:table-cell table:style-name="ce36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2]+[.M13]-[.J13]" office:value-type="float" office:value="2111.99" calcext:value-type="float">
            <text:p>2 111,9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13]+[.Q13]+[.R13]" office:value-type="float" office:value="2174.98" calcext:value-type="float">
            <text:p>2 174,98 </text:p>
          </table:table-cell>
          <table:table-cell table:number-columns-repeated="100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Prlvt adhésions fédérales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8"/>
          <table:table-cell table:style-name="ce23" office:value-type="float" office:value="651100" calcext:value-type="float">
            <text:p>651100</text:p>
          </table:table-cell>
          <table:table-cell table:style-name="ce16" office:value-type="string" calcext:value-type="string">
            <text:p>achat des licences</text:p>
          </table:table-cell>
          <table:table-cell table:style-name="ce36"/>
          <table:table-cell table:style-name="ce72" office:value-type="float" office:value="877.5" calcext:value-type="float">
            <text:p>877,5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3]+[.M14]-[.J14]" office:value-type="float" office:value="1234.49" calcext:value-type="float">
            <text:p>1 234,4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14]+[.Q14]+[.R14]" office:value-type="float" office:value="1297.48" calcext:value-type="float">
            <text:p>1 297,48 </text:p>
          </table:table-cell>
          <table:table-cell table:number-columns-repeated="100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string" calcext:value-type="string">
            <text:p>Rem chq: solde licence 2010</text:p>
          </table:table-cell>
          <table:table-cell table:style-name="ce28" office:value-type="string" calcext:value-type="string">
            <text:p>2</text:p>
          </table:table-cell>
          <table:table-cell table:style-name="ce23"/>
          <table:table-cell table:style-name="ce28"/>
          <table:table-cell table:style-name="ce23" office:value-type="float" office:value="703100" calcext:value-type="float">
            <text:p>703100</text:p>
          </table:table-cell>
          <table:table-cell table:style-name="ce16" office:value-type="string" calcext:value-type="string">
            <text:p>Rglt cotisations</text:p>
          </table:table-cell>
          <table:table-cell table:style-name="ce36"/>
          <table:table-cell table:style-name="ce72"/>
          <table:table-cell table:style-name="ce79"/>
          <table:table-cell table:style-name="ce85"/>
          <table:table-cell table:style-name="ce90" office:value-type="float" office:value="24.2" calcext:value-type="float">
            <text:p>24,20 </text:p>
          </table:table-cell>
          <table:table-cell table:style-name="ce95"/>
          <table:table-cell table:style-name="ce85"/>
          <table:table-cell table:style-name="ce105" table:formula="of:=[.P14]+[.M15]-[.J15]" office:value-type="float" office:value="1258.69" calcext:value-type="float">
            <text:p>1 258,6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15]+[.Q15]+[.R15]" office:value-type="float" office:value="1321.68" calcext:value-type="float">
            <text:p>1 321,68 </text:p>
          </table:table-cell>
          <table:table-cell table:number-columns-repeated="100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/>
          <table:table-cell table:style-name="ce17"/>
          <table:table-cell table:style-name="ce119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7"/>
          <table:table-cell table:style-name="ce101"/>
          <table:table-cell table:style-name="ce105" table:formula="of:=[.P15]+[.M16]-[.J16]" office:value-type="float" office:value="1258.69" calcext:value-type="float">
            <text:p>1 258,6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16]+[.Q16]+[.R16]" office:value-type="float" office:value="1321.68" calcext:value-type="float">
            <text:p>1 321,68 </text:p>
          </table:table-cell>
          <table:table-cell table:number-columns-repeated="100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/>
          <table:table-cell table:style-name="ce43" office:value-type="string" calcext:value-type="string">
            <text:p>mois : mars 2010</text:p>
          </table:table-cell>
          <table:table-cell table:style-name="ce119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6]+[.M17]-[.J17]" office:value-type="float" office:value="1258.69" calcext:value-type="float">
            <text:p>1 258,6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17]+[.Q17]+[.R17]" office:value-type="float" office:value="1321.68" calcext:value-type="float">
            <text:p>1 321,68 </text:p>
          </table:table-cell>
          <table:table-cell table:number-columns-repeated="100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inscriptions Rallyes Flins</text:p>
          </table:table-cell>
          <table:table-cell table:style-name="ce119" office:value-type="string" calcext:value-type="string">
            <text:p>3</text:p>
          </table:table-cell>
          <table:table-cell table:style-name="ce23" office:value-type="float" office:value="956" calcext:value-type="float">
            <text:p>956</text:p>
          </table:table-cell>
          <table:table-cell table:style-name="ce28" office:value-type="string" calcext:value-type="string">
            <text:p>2/13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36" calcext:value-type="float">
            <text:p>36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7]+[.M18]-[.J18]" office:value-type="float" office:value="1222.69" calcext:value-type="float">
            <text:p>1 222,6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18]+[.Q18]+[.R18]" office:value-type="float" office:value="1285.68" calcext:value-type="float">
            <text:p>1 285,68 </text:p>
          </table:table-cell>
          <table:table-cell table:number-columns-repeated="100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/>
          <table:table-cell table:style-name="ce16"/>
          <table:table-cell table:style-name="ce119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8]+[.M19]-[.J19]" office:value-type="float" office:value="1222.69" calcext:value-type="float">
            <text:p>1 222,6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19]+[.Q19]+[.R19]" office:value-type="float" office:value="1285.68" calcext:value-type="float">
            <text:p>1 285,68 </text:p>
          </table:table-cell>
          <table:table-cell table:number-columns-repeated="100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/>
          <table:table-cell table:style-name="ce43" office:value-type="string" calcext:value-type="string">
            <text:p>mois : avril 2010</text:p>
          </table:table-cell>
          <table:table-cell table:style-name="ce119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9]+[.M20]-[.J20]" office:value-type="float" office:value="1222.69" calcext:value-type="float">
            <text:p>1 222,6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20]+[.Q20]+[.R20]" office:value-type="float" office:value="1285.68" calcext:value-type="float">
            <text:p>1 285,68 </text:p>
          </table:table-cell>
          <table:table-cell table:number-columns-repeated="100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inscriptions Rallyes Villepreux</text:p>
          </table:table-cell>
          <table:table-cell table:style-name="ce119" office:value-type="string" calcext:value-type="string">
            <text:p>4</text:p>
          </table:table-cell>
          <table:table-cell table:style-name="ce23" office:value-type="float" office:value="957" calcext:value-type="float">
            <text:p>957</text:p>
          </table:table-cell>
          <table:table-cell table:style-name="ce28" office:value-type="string" calcext:value-type="string">
            <text:p>2/16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24" calcext:value-type="float">
            <text:p>24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0]+[.M21]-[.J21]" office:value-type="float" office:value="1198.69" calcext:value-type="float">
            <text:p>1 198,6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21]+[.Q21]+[.R21]" office:value-type="float" office:value="1261.68" calcext:value-type="float">
            <text:p>1 261,68 </text:p>
          </table:table-cell>
          <table:table-cell table:number-columns-repeated="100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/>
          <table:table-cell table:style-name="ce16"/>
          <table:table-cell table:style-name="ce120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1]+[.M22]-[.J22]" office:value-type="float" office:value="1198.69" calcext:value-type="float">
            <text:p>1 198,6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22]+[.Q22]+[.R22]" office:value-type="float" office:value="1261.68" calcext:value-type="float">
            <text:p>1 261,68 </text:p>
          </table:table-cell>
          <table:table-cell table:number-columns-repeated="100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/>
          <table:table-cell table:style-name="ce43" office:value-type="string" calcext:value-type="string">
            <text:p>mois : mai 2010</text:p>
          </table:table-cell>
          <table:table-cell table:style-name="ce120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2]+[.M23]-[.J23]" office:value-type="float" office:value="1198.69" calcext:value-type="float">
            <text:p>1 198,6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23]+[.Q23]+[.R23]" office:value-type="float" office:value="1261.68" calcext:value-type="float">
            <text:p>1 261,68 </text:p>
          </table:table-cell>
          <table:table-cell table:number-columns-repeated="100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inscriptions Rallyes Mezières</text:p>
          </table:table-cell>
          <table:table-cell table:style-name="ce120" office:value-type="string" calcext:value-type="string">
            <text:p>5</text:p>
          </table:table-cell>
          <table:table-cell table:style-name="ce23" office:value-type="float" office:value="958" calcext:value-type="float">
            <text:p>958</text:p>
          </table:table-cell>
          <table:table-cell table:style-name="ce28" office:value-type="string" calcext:value-type="string">
            <text:p>2/19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14" calcext:value-type="float">
            <text:p>14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3]+[.M24]-[.J24]" office:value-type="float" office:value="1184.69" calcext:value-type="float">
            <text:p>1 184,6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24]+[.Q24]+[.R24]" office:value-type="float" office:value="1247.68" calcext:value-type="float">
            <text:p>1 247,68 </text:p>
          </table:table-cell>
          <table:table-cell table:number-columns-repeated="100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Subvention <text:s/>Mairie</text:p>
          </table:table-cell>
          <table:table-cell table:style-name="ce119" office:value-type="string" calcext:value-type="string">
            <text:p>5</text:p>
          </table:table-cell>
          <table:table-cell table:style-name="ce23"/>
          <table:table-cell table:style-name="ce28"/>
          <table:table-cell table:style-name="ce23" office:value-type="float" office:value="702300" calcext:value-type="float">
            <text:p>702300</text:p>
          </table:table-cell>
          <table:table-cell table:style-name="ce16" office:value-type="string" calcext:value-type="string">
            <text:p>Subvention <text:s/>2009 Mairie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800" calcext:value-type="float">
            <text:p>800,00 </text:p>
          </table:table-cell>
          <table:table-cell table:style-name="ce95"/>
          <table:table-cell table:style-name="ce85"/>
          <table:table-cell table:style-name="ce105" table:formula="of:=[.P24]+[.M25]-[.J25]" office:value-type="float" office:value="1984.69" calcext:value-type="float">
            <text:p>1 984,6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25]+[.Q25]+[.R25]" office:value-type="float" office:value="2047.68" calcext:value-type="float">
            <text:p>2 047,68 </text:p>
          </table:table-cell>
          <table:table-cell table:number-columns-repeated="100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Prlvt adhésions fédérales</text:p>
          </table:table-cell>
          <table:table-cell table:style-name="ce119" office:value-type="string" calcext:value-type="string">
            <text:p>5</text:p>
          </table:table-cell>
          <table:table-cell table:style-name="ce23"/>
          <table:table-cell table:style-name="ce28"/>
          <table:table-cell table:style-name="ce23" office:value-type="float" office:value="651100" calcext:value-type="float">
            <text:p>651100</text:p>
          </table:table-cell>
          <table:table-cell table:style-name="ce16" office:value-type="string" calcext:value-type="string">
            <text:p>achat de licence</text:p>
          </table:table-cell>
          <table:table-cell table:style-name="ce36"/>
          <table:table-cell table:style-name="ce70" office:value-type="float" office:value="35.5" calcext:value-type="float">
            <text:p>35,5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5]+[.M26]-[.J26]" office:value-type="float" office:value="1949.19" calcext:value-type="float">
            <text:p>1 949,19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26]+[.Q26]+[.R26]" office:value-type="float" office:value="2012.18" calcext:value-type="float">
            <text:p>2 012,18 </text:p>
          </table:table-cell>
          <table:table-cell table:number-columns-repeated="100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Timbres</text:p>
          </table:table-cell>
          <table:table-cell table:style-name="ce119" office:value-type="string" calcext:value-type="string">
            <text:p>5</text:p>
          </table:table-cell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2/22</text:p>
          </table:table-cell>
          <table:table-cell table:style-name="ce23" office:value-type="float" office:value="626000" calcext:value-type="float">
            <text:p>626000</text:p>
          </table:table-cell>
          <table:table-cell table:style-name="ce16" office:value-type="string" calcext:value-type="string">
            <text:p>Frais PTT</text:p>
          </table:table-cell>
          <table:table-cell table:style-name="ce36"/>
          <table:table-cell table:style-name="ce70" office:value-type="float" office:value="7.84" calcext:value-type="float">
            <text:p>7,84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6]+[.M27]-[.J27]" office:value-type="float" office:value="1941.35" calcext:value-type="float">
            <text:p>1 941,35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27]+[.Q27]+[.R27]" office:value-type="float" office:value="2004.34" calcext:value-type="float">
            <text:p>2 004,34 </text:p>
          </table:table-cell>
          <table:table-cell table:number-columns-repeated="100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inscriptions Rallyes Orgerus</text:p>
          </table:table-cell>
          <table:table-cell table:style-name="ce119" office:value-type="string" calcext:value-type="string">
            <text:p>5</text:p>
          </table:table-cell>
          <table:table-cell table:style-name="ce23" office:value-type="float" office:value="960" calcext:value-type="float">
            <text:p>960</text:p>
          </table:table-cell>
          <table:table-cell table:style-name="ce28" office:value-type="string" calcext:value-type="string">
            <text:p>2/23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12" calcext:value-type="float">
            <text:p>12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7]+[.M28]-[.J28]" office:value-type="float" office:value="1929.35" calcext:value-type="float">
            <text:p>1 929,35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28]+[.Q28]+[.R28]" office:value-type="float" office:value="1992.34" calcext:value-type="float">
            <text:p>1 992,34 </text:p>
          </table:table-cell>
          <table:table-cell table:number-columns-repeated="100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Transport Strasbourg</text:p>
          </table:table-cell>
          <table:table-cell table:style-name="ce119" office:value-type="string" calcext:value-type="string">
            <text:p>5</text:p>
          </table:table-cell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2/24</text:p>
          </table:table-cell>
          <table:table-cell table:style-name="ce23" office:value-type="float" office:value="625100" calcext:value-type="float">
            <text:p>625100</text:p>
          </table:table-cell>
          <table:table-cell table:style-name="ce16" office:value-type="string" calcext:value-type="string">
            <text:p>Transport</text:p>
          </table:table-cell>
          <table:table-cell table:style-name="ce36"/>
          <table:table-cell table:style-name="ce70" office:value-type="float" office:value="39.9" calcext:value-type="float">
            <text:p>39,9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8]+[.M29]-[.J29]" office:value-type="float" office:value="1889.45" calcext:value-type="float">
            <text:p>1 889,45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29]+[.Q29]+[.R29]" office:value-type="float" office:value="1952.44" calcext:value-type="float">
            <text:p>1 952,44 </text:p>
          </table:table-cell>
          <table:table-cell table:number-columns-repeated="100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Cadeaux aux Allemands</text:p>
          </table:table-cell>
          <table:table-cell table:style-name="ce119" office:value-type="string" calcext:value-type="string">
            <text:p>5</text:p>
          </table:table-cell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2/25</text:p>
          </table:table-cell>
          <table:table-cell table:style-name="ce23" office:value-type="float" office:value="928100" calcext:value-type="float">
            <text:p>928100</text:p>
          </table:table-cell>
          <table:table-cell table:style-name="ce16" office:value-type="string" calcext:value-type="string">
            <text:p>Recompenses</text:p>
          </table:table-cell>
          <table:table-cell table:style-name="ce36"/>
          <table:table-cell table:style-name="ce70" office:value-type="float" office:value="99.37" calcext:value-type="float">
            <text:p>99,37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9]+[.M30]-[.J30]" office:value-type="float" office:value="1790.08" calcext:value-type="float">
            <text:p>1 790,08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30]+[.Q30]+[.R30]" office:value-type="float" office:value="1853.07" calcext:value-type="float">
            <text:p>1 853,07 </text:p>
          </table:table-cell>
          <table:table-cell table:number-columns-repeated="100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Solde Campanile</text:p>
          </table:table-cell>
          <table:table-cell table:style-name="ce119" office:value-type="string" calcext:value-type="string">
            <text:p>5</text:p>
          </table:table-cell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2/26</text:p>
          </table:table-cell>
          <table:table-cell table:style-name="ce23" office:value-type="float" office:value="625700" calcext:value-type="float">
            <text:p>625700</text:p>
          </table:table-cell>
          <table:table-cell table:style-name="ce16" office:value-type="string" calcext:value-type="string">
            <text:p>Manifs externes</text:p>
          </table:table-cell>
          <table:table-cell table:style-name="ce36"/>
          <table:table-cell table:style-name="ce70" office:value-type="float" office:value="180.6" calcext:value-type="float">
            <text:p>180,6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0]+[.M31]-[.J31]" office:value-type="float" office:value="1609.48" calcext:value-type="float">
            <text:p>1 609,48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31]+[.Q31]+[.R31]" office:value-type="float" office:value="1672.47" calcext:value-type="float">
            <text:p>1 672,47 </text:p>
          </table:table-cell>
          <table:table-cell table:number-columns-repeated="100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inscriptions Rallyes Gargenville</text:p>
          </table:table-cell>
          <table:table-cell table:style-name="ce119" office:value-type="string" calcext:value-type="string">
            <text:p>6</text:p>
          </table:table-cell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2/27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</text:p>
          </table:table-cell>
          <table:table-cell table:style-name="ce36"/>
          <table:table-cell table:style-name="ce70" office:value-type="float" office:value="8" calcext:value-type="float">
            <text:p>8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1]+[.M32]-[.J32]" office:value-type="float" office:value="1601.48" calcext:value-type="float">
            <text:p>1 601,48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32]+[.Q32]+[.R32]" office:value-type="float" office:value="1664.47" calcext:value-type="float">
            <text:p>1 664,47 </text:p>
          </table:table-cell>
          <table:table-cell table:number-columns-repeated="100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Timbres</text:p>
          </table:table-cell>
          <table:table-cell table:style-name="ce119" office:value-type="string" calcext:value-type="string">
            <text:p>6</text:p>
          </table:table-cell>
          <table:table-cell table:style-name="ce23" office:value-type="float" office:value="965" calcext:value-type="float">
            <text:p>965</text:p>
          </table:table-cell>
          <table:table-cell table:style-name="ce28" office:value-type="string" calcext:value-type="string">
            <text:p>2/28</text:p>
          </table:table-cell>
          <table:table-cell table:style-name="ce23" office:value-type="float" office:value="626000" calcext:value-type="float">
            <text:p>626000</text:p>
          </table:table-cell>
          <table:table-cell table:style-name="ce16" office:value-type="string" calcext:value-type="string">
            <text:p>Frais PTT</text:p>
          </table:table-cell>
          <table:table-cell table:style-name="ce36"/>
          <table:table-cell table:style-name="ce70" office:value-type="float" office:value="7.62" calcext:value-type="float">
            <text:p>7,62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2]+[.M33]-[.J33]" office:value-type="float" office:value="1593.86" calcext:value-type="float">
            <text:p>1 593,86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33]+[.Q33]+[.R33]" office:value-type="float" office:value="1656.85" calcext:value-type="float">
            <text:p>1 656,85 </text:p>
          </table:table-cell>
          <table:table-cell table:number-columns-repeated="100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Transport Strasbourg </text:p>
          </table:table-cell>
          <table:table-cell table:style-name="ce119" office:value-type="string" calcext:value-type="string">
            <text:p>6</text:p>
          </table:table-cell>
          <table:table-cell table:style-name="ce23" office:value-type="float" office:value="966" calcext:value-type="float">
            <text:p>966</text:p>
          </table:table-cell>
          <table:table-cell table:style-name="ce28" office:value-type="string" calcext:value-type="string">
            <text:p>2/29</text:p>
          </table:table-cell>
          <table:table-cell table:style-name="ce23" office:value-type="float" office:value="625100" calcext:value-type="float">
            <text:p>625100</text:p>
          </table:table-cell>
          <table:table-cell table:style-name="ce16" office:value-type="string" calcext:value-type="string">
            <text:p>Transport</text:p>
          </table:table-cell>
          <table:table-cell table:style-name="ce36"/>
          <table:table-cell table:style-name="ce70" office:value-type="float" office:value="107.76" calcext:value-type="float">
            <text:p>107,76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3]+[.M34]-[.J34]" office:value-type="float" office:value="1486.1" calcext:value-type="float">
            <text:p>1 486,10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34]+[.Q34]+[.R34]" office:value-type="float" office:value="1549.09" calcext:value-type="float">
            <text:p>1 549,09 </text:p>
          </table:table-cell>
          <table:table-cell table:number-columns-repeated="100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Ch Annulé</text:p>
          </table:table-cell>
          <table:table-cell table:style-name="ce119"/>
          <table:table-cell table:style-name="ce23" office:value-type="float" office:value="967" calcext:value-type="float">
            <text:p>967</text:p>
          </table:table-cell>
          <table:table-cell table:style-name="ce28"/>
          <table:table-cell table:style-name="ce23"/>
          <table:table-cell table:style-name="ce16" office:value-type="string" calcext:value-type="string">
            <text:p>Ch Annulé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4]+[.M35]-[.J35]" office:value-type="float" office:value="1486.1" calcext:value-type="float">
            <text:p>1 486,10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35]+[.Q35]+[.R35]" office:value-type="float" office:value="1549.09" calcext:value-type="float">
            <text:p>1 549,09 </text:p>
          </table:table-cell>
          <table:table-cell table:number-columns-repeated="100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Transport Strasbourg </text:p>
          </table:table-cell>
          <table:table-cell table:style-name="ce119" office:value-type="string" calcext:value-type="string">
            <text:p>6</text:p>
          </table:table-cell>
          <table:table-cell table:style-name="ce23" office:value-type="float" office:value="968" calcext:value-type="float">
            <text:p>968</text:p>
          </table:table-cell>
          <table:table-cell table:style-name="ce28" office:value-type="string" calcext:value-type="string">
            <text:p>2/31</text:p>
          </table:table-cell>
          <table:table-cell table:style-name="ce23" office:value-type="float" office:value="625100" calcext:value-type="float">
            <text:p>625100</text:p>
          </table:table-cell>
          <table:table-cell table:style-name="ce16" office:value-type="string" calcext:value-type="string">
            <text:p>Transport</text:p>
          </table:table-cell>
          <table:table-cell table:style-name="ce36"/>
          <table:table-cell table:style-name="ce70" office:value-type="float" office:value="137.93" calcext:value-type="float">
            <text:p>137,93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5]+[.M36]-[.J36]" office:value-type="float" office:value="1348.17" calcext:value-type="float">
            <text:p>1 348,17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36]+[.Q36]+[.R36]" office:value-type="float" office:value="1411.16" calcext:value-type="float">
            <text:p>1 411,16 </text:p>
          </table:table-cell>
          <table:table-cell table:number-columns-repeated="100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Transport Strasbourg </text:p>
          </table:table-cell>
          <table:table-cell table:style-name="ce119" office:value-type="string" calcext:value-type="string">
            <text:p>6</text:p>
          </table:table-cell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2/32</text:p>
          </table:table-cell>
          <table:table-cell table:style-name="ce23" office:value-type="float" office:value="625100" calcext:value-type="float">
            <text:p>625100</text:p>
          </table:table-cell>
          <table:table-cell table:style-name="ce16" office:value-type="string" calcext:value-type="string">
            <text:p>Transport</text:p>
          </table:table-cell>
          <table:table-cell table:style-name="ce36"/>
          <table:table-cell table:style-name="ce70" office:value-type="float" office:value="34.9" calcext:value-type="float">
            <text:p>34,9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6]+[.M37]-[.J37]" office:value-type="float" office:value="1313.27" calcext:value-type="float">
            <text:p>1 313,27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37]+[.Q37]+[.R37]" office:value-type="float" office:value="1376.26" calcext:value-type="float">
            <text:p>1 376,26 </text:p>
          </table:table-cell>
          <table:table-cell table:number-columns-repeated="100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Transport Strasbourg</text:p>
          </table:table-cell>
          <table:table-cell table:style-name="ce119" office:value-type="string" calcext:value-type="string">
            <text:p>6</text:p>
          </table:table-cell>
          <table:table-cell table:style-name="ce23" office:value-type="float" office:value="970" calcext:value-type="float">
            <text:p>970</text:p>
          </table:table-cell>
          <table:table-cell table:style-name="ce28" office:value-type="string" calcext:value-type="string">
            <text:p>2/33</text:p>
          </table:table-cell>
          <table:table-cell table:style-name="ce23" office:value-type="float" office:value="625100" calcext:value-type="float">
            <text:p>625100</text:p>
          </table:table-cell>
          <table:table-cell table:style-name="ce16" office:value-type="string" calcext:value-type="string">
            <text:p>Transport</text:p>
          </table:table-cell>
          <table:table-cell table:style-name="ce36"/>
          <table:table-cell table:style-name="ce70" office:value-type="float" office:value="189.15" calcext:value-type="float">
            <text:p>189,15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7]+[.M38]-[.J38]" office:value-type="float" office:value="1124.12" calcext:value-type="float">
            <text:p>1 124,1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38]+[.Q38]+[.R38]" office:value-type="float" office:value="1187.11" calcext:value-type="float">
            <text:p>1 187,11 </text:p>
          </table:table-cell>
          <table:table-cell table:number-columns-repeated="100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0"/>
          <table:table-cell table:style-name="ce16"/>
          <table:table-cell table:style-name="ce119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8]+[.M39]-[.J39]" office:value-type="float" office:value="1124.12" calcext:value-type="float">
            <text:p>1 124,1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39]+[.Q39]+[.R39]" office:value-type="float" office:value="1187.11" calcext:value-type="float">
            <text:p>1 187,11 </text:p>
          </table:table-cell>
          <table:table-cell table:number-columns-repeated="100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0"/>
          <table:table-cell table:style-name="ce43" office:value-type="string" calcext:value-type="string">
            <text:p>mois : juin 2010</text:p>
          </table:table-cell>
          <table:table-cell table:style-name="ce119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9]+[.M40]-[.J40]" office:value-type="float" office:value="1124.12" calcext:value-type="float">
            <text:p>1 124,1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40]+[.Q40]+[.R40]" office:value-type="float" office:value="1187.11" calcext:value-type="float">
            <text:p>1 187,11 </text:p>
          </table:table-cell>
          <table:table-cell table:number-columns-repeated="100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Rem chq: participation Strasbourg</text:p>
          </table:table-cell>
          <table:table-cell table:style-name="ce119" office:value-type="string" calcext:value-type="string">
            <text:p>6</text:p>
          </table:table-cell>
          <table:table-cell table:style-name="ce23"/>
          <table:table-cell table:style-name="ce28"/>
          <table:table-cell table:style-name="ce23" office:value-type="float" office:value="707250" calcext:value-type="float">
            <text:p>707250</text:p>
          </table:table-cell>
          <table:table-cell table:style-name="ce16" office:value-type="string" calcext:value-type="string">
            <text:p>Participation s/manifestation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416" calcext:value-type="float">
            <text:p>416,00 </text:p>
          </table:table-cell>
          <table:table-cell table:style-name="ce95"/>
          <table:table-cell table:style-name="ce85"/>
          <table:table-cell table:style-name="ce105" table:formula="of:=[.P40]+[.M41]-[.J41]" office:value-type="float" office:value="1540.12" calcext:value-type="float">
            <text:p>1 540,1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41]+[.Q41]+[.R41]" office:value-type="float" office:value="1603.11" calcext:value-type="float">
            <text:p>1 603,11 </text:p>
          </table:table-cell>
          <table:table-cell table:number-columns-repeated="100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Rem chq: <text:s/>licence 2010</text:p>
          </table:table-cell>
          <table:table-cell table:style-name="ce119" office:value-type="string" calcext:value-type="string">
            <text:p>6</text:p>
          </table:table-cell>
          <table:table-cell table:style-name="ce23"/>
          <table:table-cell table:style-name="ce28"/>
          <table:table-cell table:style-name="ce23" office:value-type="float" office:value="703200" calcext:value-type="float">
            <text:p>703200</text:p>
          </table:table-cell>
          <table:table-cell table:style-name="ce16" office:value-type="string" calcext:value-type="string">
            <text:p>Rglt Licence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35.5" calcext:value-type="float">
            <text:p>35,50 </text:p>
          </table:table-cell>
          <table:table-cell table:style-name="ce95"/>
          <table:table-cell table:style-name="ce85"/>
          <table:table-cell table:style-name="ce105" table:formula="of:=[.P41]+[.M42]-[.J42]" office:value-type="float" office:value="1575.62" calcext:value-type="float">
            <text:p>1 575,6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42]+[.Q42]+[.R42]" office:value-type="float" office:value="1638.61" calcext:value-type="float">
            <text:p>1 638,61 </text:p>
          </table:table-cell>
          <table:table-cell table:number-columns-repeated="1005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Rem chq: cotisation 2010</text:p>
          </table:table-cell>
          <table:table-cell table:style-name="ce119" office:value-type="string" calcext:value-type="string">
            <text:p>6</text:p>
          </table:table-cell>
          <table:table-cell table:style-name="ce23"/>
          <table:table-cell table:style-name="ce28"/>
          <table:table-cell table:style-name="ce23" office:value-type="float" office:value="703100" calcext:value-type="float">
            <text:p>703100</text:p>
          </table:table-cell>
          <table:table-cell table:style-name="ce16" office:value-type="string" calcext:value-type="string">
            <text:p>Cotisation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30" calcext:value-type="float">
            <text:p>30,00 </text:p>
          </table:table-cell>
          <table:table-cell table:style-name="ce95"/>
          <table:table-cell table:style-name="ce85"/>
          <table:table-cell table:style-name="ce105" table:formula="of:=[.P42]+[.M43]-[.J43]" office:value-type="float" office:value="1605.62" calcext:value-type="float">
            <text:p>1 605,6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43]+[.Q43]+[.R43]" office:value-type="float" office:value="1668.61" calcext:value-type="float">
            <text:p>1 668,61 </text:p>
          </table:table-cell>
          <table:table-cell table:number-columns-repeated="1005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/>
          <table:table-cell table:style-name="ce16"/>
          <table:table-cell table:style-name="ce119"/>
          <table:table-cell table:style-name="ce23"/>
          <table:table-cell table:style-name="ce28"/>
          <table:table-cell table:style-name="ce23"/>
          <table:table-cell table:style-name="ce63" office:value-type="string" calcext:value-type="string">
            <text:p>Total remise en Bque 481,50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3]+[.M44]-[.J44]" office:value-type="float" office:value="1605.62" calcext:value-type="float">
            <text:p>1 605,6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44]+[.Q44]+[.R44]" office:value-type="float" office:value="1668.61" calcext:value-type="float">
            <text:p>1 668,61 </text:p>
          </table:table-cell>
          <table:table-cell table:number-columns-repeated="1005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Rem chq: participation Strasbourg</text:p>
          </table:table-cell>
          <table:table-cell table:style-name="ce119" office:value-type="string" calcext:value-type="string">
            <text:p>6</text:p>
          </table:table-cell>
          <table:table-cell table:style-name="ce23"/>
          <table:table-cell table:style-name="ce28"/>
          <table:table-cell table:style-name="ce23" office:value-type="float" office:value="707250" calcext:value-type="float">
            <text:p>707250</text:p>
          </table:table-cell>
          <table:table-cell table:style-name="ce16" office:value-type="string" calcext:value-type="string">
            <text:p>Participation s/manifestation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520" calcext:value-type="float">
            <text:p>520,00 </text:p>
          </table:table-cell>
          <table:table-cell table:style-name="ce95"/>
          <table:table-cell table:style-name="ce85"/>
          <table:table-cell table:style-name="ce105" table:formula="of:=[.P44]+[.M45]-[.J45]" office:value-type="float" office:value="2125.62" calcext:value-type="float">
            <text:p>2 125,6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45]+[.Q45]+[.R45]" office:value-type="float" office:value="2188.61" calcext:value-type="float">
            <text:p>2 188,61 </text:p>
          </table:table-cell>
          <table:table-cell table:number-columns-repeated="1005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Cotisation CD 2010</text:p>
          </table:table-cell>
          <table:table-cell table:style-name="ce119" office:value-type="string" calcext:value-type="string">
            <text:p>6</text:p>
          </table:table-cell>
          <table:table-cell table:style-name="ce23" office:value-type="float" office:value="971" calcext:value-type="float">
            <text:p>971</text:p>
          </table:table-cell>
          <table:table-cell table:style-name="ce28" office:value-type="string" calcext:value-type="string">
            <text:p>2/41</text:p>
          </table:table-cell>
          <table:table-cell table:style-name="ce23" office:value-type="float" office:value="612200" calcext:value-type="float">
            <text:p>612200</text:p>
          </table:table-cell>
          <table:table-cell table:style-name="ce16" office:value-type="string" calcext:value-type="string">
            <text:p>Cotisation annuelle CD</text:p>
          </table:table-cell>
          <table:table-cell table:style-name="ce36"/>
          <table:table-cell table:style-name="ce70" office:value-type="float" office:value="112" calcext:value-type="float">
            <text:p>112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5]+[.M46]-[.J46]" office:value-type="float" office:value="2013.62" calcext:value-type="float">
            <text:p>2 013,6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46]+[.Q46]+[.R46]" office:value-type="float" office:value="2076.61" calcext:value-type="float">
            <text:p>2 076,61 </text:p>
          </table:table-cell>
          <table:table-cell table:number-columns-repeated="1005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0"/>
          <table:table-cell table:style-name="ce16"/>
          <table:table-cell table:style-name="ce119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6]+[.M47]-[.J47]" office:value-type="float" office:value="2013.62" calcext:value-type="float">
            <text:p>2 013,6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47]+[.Q47]+[.R47]" office:value-type="float" office:value="2076.61" calcext:value-type="float">
            <text:p>2 076,61 </text:p>
          </table:table-cell>
          <table:table-cell table:number-columns-repeated="1005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/>
          <table:table-cell table:style-name="ce16"/>
          <table:table-cell table:style-name="ce119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7]+[.M48]-[.J48]" office:value-type="float" office:value="2013.62" calcext:value-type="float">
            <text:p>2 013,6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48]+[.Q48]+[.R48]" office:value-type="float" office:value="2076.61" calcext:value-type="float">
            <text:p>2 076,61 </text:p>
          </table:table-cell>
          <table:table-cell table:number-columns-repeated="1005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/>
          <table:table-cell table:style-name="ce16"/>
          <table:table-cell table:style-name="ce119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8]+[.M49]-[.J49]" office:value-type="float" office:value="2013.62" calcext:value-type="float">
            <text:p>2 013,62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7" office:value-type="float" office:value="62.99" calcext:value-type="float">
            <text:p>62,99 </text:p>
          </table:table-cell>
          <table:table-cell table:style-name="ce117" table:formula="of:=[.P49]+[.Q49]+[.R49]" office:value-type="float" office:value="2076.61" calcext:value-type="float">
            <text:p>2 076,61 </text:p>
          </table:table-cell>
          <table:table-cell table:number-columns-repeated="1005"/>
        </table:table-row>
        <table:table-row table:style-name="ro2">
          <table:table-cell table:style-name="ce38" office:value-type="float" office:value="45" calcext:value-type="float">
            <text:p>45</text:p>
          </table:table-cell>
          <table:table-cell table:style-name="ce39"/>
          <table:table-cell table:style-name="ce47"/>
          <table:table-cell table:style-name="ce55"/>
          <table:table-cell table:style-name="ce57"/>
          <table:table-cell table:style-name="ce59"/>
          <table:table-cell table:style-name="ce62"/>
          <table:table-cell table:style-name="ce64" office:value-type="string" calcext:value-type="string">
            <text:p>T O T A U X <text:s/>:</text:p>
          </table:table-cell>
          <table:table-cell table:style-name="ce66"/>
          <table:table-cell table:style-name="ce112" table:formula="of:=SUM([.J6:.J49])" office:value-type="float" office:value="2848.31" calcext:value-type="float">
            <text:p>2 848,31 </text:p>
          </table:table-cell>
          <table:table-cell table:style-name="ce80" table:formula="of:=[.K5]+[.J50]" office:value-type="float" office:value="4014.87" calcext:value-type="float">
            <text:p>4 014,87 </text:p>
          </table:table-cell>
          <table:table-cell table:style-name="ce86"/>
          <table:table-cell table:style-name="ce92" table:formula="of:=SUM([.M6:.M49])" office:value-type="float" office:value="1830.7" calcext:value-type="float">
            <text:p>1 830,70 </text:p>
          </table:table-cell>
          <table:table-cell table:style-name="ce80" table:formula="of:=[.N5]+[.M50]" office:value-type="float" office:value="5000.3" calcext:value-type="float">
            <text:p>5 000,30 </text:p>
          </table:table-cell>
          <table:table-cell table:style-name="ce102"/>
          <table:table-cell table:style-name="ce86"/>
          <table:table-cell table:style-name="ce124"/>
          <table:table-cell table:style-name="ce112" office:value-type="string" calcext:value-type="string">
            <text:p>vérif :</text:p>
          </table:table-cell>
          <table:table-cell table:style-name="ce128" table:formula="of:=[.C5]+[.N50]-[.K50]" office:value-type="float" office:value="2076.61" calcext:value-type="float">
            <text:p>2 076,61 </text:p>
          </table:table-cell>
          <table:table-cell table:number-columns-repeated="1005"/>
        </table:table-row>
        <table:table-row table:style-name="ro2">
          <table:table-cell table:style-name="ce38" office:value-type="float" office:value="46" calcext:value-type="float">
            <text:p>46</text:p>
          </table:table-cell>
          <table:table-cell table:style-name="ce40"/>
          <table:table-cell table:style-name="ce48"/>
          <table:table-cell table:style-name="ce56"/>
          <table:table-cell table:style-name="ce58"/>
          <table:table-cell table:style-name="ce60"/>
          <table:table-cell table:style-name="ce40"/>
          <table:table-cell table:style-name="ce65" office:value-type="string" calcext:value-type="string">
            <text:p>à reporter sur la page suivante</text:p>
          </table:table-cell>
          <table:table-cell table:style-name="ce67"/>
          <table:table-cell table:style-name="ce98"/>
          <table:table-cell table:style-name="ce81" table:number-columns-repeated="2"/>
          <table:table-cell table:style-name="ce93"/>
          <table:table-cell table:style-name="ce98" table:number-columns-repeated="2"/>
          <table:table-cell table:style-name="ce81"/>
          <table:table-cell table:style-name="ce123"/>
          <table:table-cell table:style-name="ce113" office:value-type="string" calcext:value-type="string">
            <text:p>s44 = s45</text:p>
          </table:table-cell>
          <table:table-cell table:style-name="ce118" office:value-type="string" calcext:value-type="string">
            <text:p>N°de page:2</text:p>
          </table:table-cell>
          <table:table-cell table:number-columns-repeated="1005"/>
        </table:table-row>
        <table:table-row table:style-name="ro10" table:number-rows-repeated="12">
          <table:table-cell table:number-columns-repeated="16"/>
          <table:table-cell table:style-name="ce88"/>
          <table:table-cell table:number-columns-repeated="1007"/>
        </table:table-row>
        <table:table-row table:style-name="ro10">
          <table:table-cell table:number-columns-repeated="16"/>
          <table:table-cell table:style-name="ce125"/>
          <table:table-cell table:number-columns-repeated="100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quette vierge formatée (3)" table:style-name="ta4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8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9" table:number-columns-repeated="1005" table:default-cell-style-name="Default"/>
        <table:table-row table:style-name="ro1">
          <table:table-cell table:number-columns-repeated="2"/>
          <table:table-cell table:style-name="ce12" office:value-type="string" calcext:value-type="string" table:number-columns-spanned="4" table:number-rows-spanned="1">
            <text:p>SECTION : CYCLOTOURISME</text:p>
          </table:table-cell>
          <table:covered-table-cell table:number-columns-repeated="3" table:style-name="ce1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L I B E L L E 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N° </text:p>
          </table:table-cell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L I B E L L E S</text:p>
          </table:table-cell>
          <table:table-cell table:style-name="ce35"/>
          <table:table-cell table:style-name="ce68" office:value-type="string" calcext:value-type="string">
            <text:p>montant</text:p>
          </table:table-cell>
          <table:table-cell table:style-name="ce76" office:value-type="string" calcext:value-type="string">
            <text:p>CUMUL</text:p>
          </table:table-cell>
          <table:table-cell table:style-name="ce35"/>
          <table:table-cell table:style-name="ce5" office:value-type="string" calcext:value-type="string">
            <text:p>montant</text:p>
          </table:table-cell>
          <table:table-cell table:style-name="ce94" office:value-type="string" calcext:value-type="string">
            <text:p>CUMUL</text:p>
          </table:table-cell>
          <table:table-cell table:style-name="ce99"/>
          <table:table-cell table:style-name="ce103" office:value-type="string" calcext:value-type="string">
            <text:p><text:s text:c="2"/>S.G</text:p>
          </table:table-cell>
          <table:table-cell table:style-name="ce5" office:value-type="string" calcext:value-type="string">
            <text:p><text:s/>cpte livret</text:p>
          </table:table-cell>
          <table:table-cell table:style-name="ce5" office:value-type="string" calcext:value-type="string">
            <text:p>caisse</text:p>
          </table:table-cell>
          <table:table-cell table:style-name="ce114" office:value-type="string" calcext:value-type="string">
            <text:p>TOTAL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JOUR</text:p>
          </table:table-cell>
          <table:table-cell table:style-name="ce13" office:value-type="string" calcext:value-type="string">
            <text:p>DES <text:s text:c="4"/>OPERATIONS</text:p>
          </table:table-cell>
          <table:table-cell table:style-name="ce49"/>
          <table:table-cell table:style-name="ce13" office:value-type="string" calcext:value-type="string">
            <text:p>du <text:s/>CH</text:p>
          </table:table-cell>
          <table:table-cell table:style-name="ce13" office:value-type="string" calcext:value-type="string">
            <text:p>P. C.</text:p>
          </table:table-cell>
          <table:table-cell table:style-name="ce13" office:value-type="string" calcext:value-type="string">
            <text:p>informatique</text:p>
          </table:table-cell>
          <table:table-cell table:style-name="ce13" office:value-type="string" calcext:value-type="string">
            <text:p>INFORMATIQUES</text:p>
          </table:table-cell>
          <table:table-cell table:style-name="ce35"/>
          <table:table-cell table:style-name="ce69" office:value-type="string" calcext:value-type="string">
            <text:p>dépenses</text:p>
          </table:table-cell>
          <table:table-cell table:style-name="ce76" office:value-type="string" calcext:value-type="string">
            <text:p>DEPENSES</text:p>
          </table:table-cell>
          <table:table-cell table:style-name="ce82"/>
          <table:table-cell table:style-name="ce87" office:value-type="string" calcext:value-type="string">
            <text:p>recettes</text:p>
          </table:table-cell>
          <table:table-cell table:style-name="ce87" office:value-type="string" calcext:value-type="string">
            <text:p>RECETTES</text:p>
          </table:table-cell>
          <table:table-cell table:style-name="ce99"/>
          <table:table-cell table:style-name="ce104" office:value-type="string" calcext:value-type="string" table:number-columns-spanned="3" table:number-rows-spanned="1">
            <text:p><text:s/>T R E S O R E R I E</text:p>
          </table:table-cell>
          <table:covered-table-cell table:number-columns-repeated="2" table:style-name="ce107"/>
          <table:table-cell table:style-name="ce68" office:value-type="string" calcext:value-type="string">
            <text:p>disponibilités</text:p>
          </table:table-cell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<text:s text:c="2"/>solde à reprendre au 01.07.2009 : <text:s text:c="29"/></text:p>
          </table:table-cell>
          <table:covered-table-cell table:style-name="ce7"/>
          <table:table-cell table:style-name="ce130"/>
          <table:table-cell table:style-name="ce23" table:number-columns-repeated="3"/>
          <table:table-cell table:style-name="ce16"/>
          <table:table-cell table:style-name="ce36"/>
          <table:table-cell table:style-name="ce70"/>
          <table:table-cell table:style-name="ce77" office:value-type="string" calcext:value-type="string">
            <text:p>report :</text:p>
          </table:table-cell>
          <table:table-cell table:style-name="ce83"/>
          <table:table-cell table:style-name="ce88"/>
          <table:table-cell table:style-name="ce95" office:value-type="string" calcext:value-type="string">
            <text:p>report :</text:p>
          </table:table-cell>
          <table:table-cell table:style-name="ce85"/>
          <table:table-cell table:style-name="ce105" office:value-type="string" calcext:value-type="string">
            <text:p>report :</text:p>
          </table:table-cell>
          <table:table-cell table:style-name="ce108" office:value-type="string" calcext:value-type="string">
            <text:p>report :</text:p>
          </table:table-cell>
          <table:table-cell table:style-name="ce110" office:value-type="string" calcext:value-type="string">
            <text:p>report :</text:p>
          </table:table-cell>
          <table:table-cell table:style-name="ce115" office:value-type="string" calcext:value-type="string">
            <text:p>report :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8"/>
          <table:table-cell table:style-name="ce41" office:value-type="float" office:value="1091.18" calcext:value-type="float">
            <text:p><text:s/>1 091,18 € </text:p>
          </table:table-cell>
          <table:table-cell table:style-name="ce131"/>
          <table:table-cell table:style-name="ce32" table:number-columns-repeated="3"/>
          <table:table-cell table:style-name="ce33"/>
          <table:table-cell table:style-name="ce37"/>
          <table:table-cell table:style-name="ce71"/>
          <table:table-cell table:style-name="ce135" office:value-type="float" office:value="4014.87" calcext:value-type="float">
            <text:p>4 014,87 </text:p>
          </table:table-cell>
          <table:table-cell table:style-name="ce84"/>
          <table:table-cell table:style-name="ce89"/>
          <table:table-cell table:style-name="ce136" office:value-type="float" office:value="5000.3" calcext:value-type="float">
            <text:p>5 000,30 </text:p>
          </table:table-cell>
          <table:table-cell table:style-name="ce100"/>
          <table:table-cell table:style-name="ce137" office:value-type="float" office:value="2013.62" calcext:value-type="float">
            <text:p>2 013,62 </text:p>
          </table:table-cell>
          <table:table-cell table:style-name="ce123"/>
          <table:table-cell table:style-name="ce139" office:value-type="float" office:value="62.99" calcext:value-type="float">
            <text:p>62,99 </text:p>
          </table:table-cell>
          <table:table-cell table:style-name="ce117" office:value-type="float" office:value="2076.61" calcext:value-type="float">
            <text:p>2 076,61 </text:p>
          </table:table-cell>
          <table:table-cell table:number-columns-repeated="100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/>
          <table:table-cell table:style-name="ce42" office:value-type="string" calcext:value-type="string">
            <text:p>mois : juin <text:s/>2010 <text:s/>( suite )</text:p>
          </table:table-cell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121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5]-[.J6]+[.M6]" office:value-type="float" office:value="2013.62" calcext:value-type="float">
            <text:p>2 013,62 </text:p>
          </table:table-cell>
          <table:table-cell table:style-name="ce127"/>
          <table:table-cell table:style-name="ce139" office:value-type="float" office:value="62.99" calcext:value-type="float">
            <text:p>62,99 </text:p>
          </table:table-cell>
          <table:table-cell table:style-name="ce117" table:formula="of:=[.P6]+[.Q6]+[.R6]" office:value-type="float" office:value="2076.61" calcext:value-type="float">
            <text:p>2 076,61 </text:p>
          </table:table-cell>
          <table:table-cell table:number-columns-repeated="100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subvention du conseil</text:p>
          </table:table-cell>
          <table:table-cell table:style-name="ce132" office:value-type="float" office:value="6" calcext:value-type="float">
            <text:p>6</text:p>
          </table:table-cell>
          <table:table-cell table:style-name="ce23"/>
          <table:table-cell table:style-name="ce28"/>
          <table:table-cell table:style-name="ce23" office:value-type="float" office:value="702200" calcext:value-type="float">
            <text:p>702200</text:p>
          </table:table-cell>
          <table:table-cell table:style-name="ce16" office:value-type="string" calcext:value-type="string">
            <text:p>subvention 2010 de CSMAE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61.6" calcext:value-type="float">
            <text:p>61,60 </text:p>
          </table:table-cell>
          <table:table-cell table:style-name="ce95"/>
          <table:table-cell table:style-name="ce85"/>
          <table:table-cell table:style-name="ce105" table:formula="of:=[.P6]-[.J7]+[.M7]" office:value-type="float" office:value="2075.22" calcext:value-type="float">
            <text:p>2 075,22 </text:p>
          </table:table-cell>
          <table:table-cell table:style-name="ce127"/>
          <table:table-cell table:style-name="ce139" office:value-type="float" office:value="62.99" calcext:value-type="float">
            <text:p>62,99 </text:p>
          </table:table-cell>
          <table:table-cell table:style-name="ce117" table:formula="of:=[.P7]+[.Q7]+[.R7]" office:value-type="float" office:value="2138.21" calcext:value-type="float">
            <text:p>2 138,21 </text:p>
          </table:table-cell>
          <table:table-cell table:number-columns-repeated="100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string" calcext:value-type="string">
            <text:p>Coupes Rallye</text:p>
          </table:table-cell>
          <table:table-cell table:style-name="ce132" office:value-type="float" office:value="6" calcext:value-type="float">
            <text:p>6</text:p>
          </table:table-cell>
          <table:table-cell table:style-name="ce23" office:value-type="float" office:value="972" calcext:value-type="float">
            <text:p>972</text:p>
          </table:table-cell>
          <table:table-cell table:style-name="ce28" office:value-type="string" calcext:value-type="string">
            <text:p>3/3</text:p>
          </table:table-cell>
          <table:table-cell table:style-name="ce23" office:value-type="float" office:value="628100" calcext:value-type="float">
            <text:p>628100</text:p>
          </table:table-cell>
          <table:table-cell table:style-name="ce16" office:value-type="string" calcext:value-type="string">
            <text:p>Récompenses</text:p>
          </table:table-cell>
          <table:table-cell table:style-name="ce36"/>
          <table:table-cell table:style-name="ce70" office:value-type="float" office:value="91" calcext:value-type="float">
            <text:p>91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7]-[.J8]+[.M8]" office:value-type="float" office:value="1984.22" calcext:value-type="float">
            <text:p>1 984,22 </text:p>
          </table:table-cell>
          <table:table-cell table:style-name="ce127"/>
          <table:table-cell table:style-name="ce139" office:value-type="float" office:value="62.99" calcext:value-type="float">
            <text:p>62,99 </text:p>
          </table:table-cell>
          <table:table-cell table:style-name="ce117" table:formula="of:=[.P8]+[.Q8]+[.R8]" office:value-type="float" office:value="2047.21" calcext:value-type="float">
            <text:p>2 047,21 </text:p>
          </table:table-cell>
          <table:table-cell table:number-columns-repeated="100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Ravito Rallye</text:p>
          </table:table-cell>
          <table:table-cell table:style-name="ce132" office:value-type="float" office:value="6" calcext:value-type="float">
            <text:p>6</text:p>
          </table:table-cell>
          <table:table-cell table:style-name="ce23" office:value-type="float" office:value="973" calcext:value-type="float">
            <text:p>973</text:p>
          </table:table-cell>
          <table:table-cell table:style-name="ce28" office:value-type="string" calcext:value-type="string">
            <text:p>3/4</text:p>
          </table:table-cell>
          <table:table-cell table:style-name="ce23" office:value-type="float" office:value="625700" calcext:value-type="float">
            <text:p>625700</text:p>
          </table:table-cell>
          <table:table-cell table:style-name="ce16" office:value-type="string" calcext:value-type="string">
            <text:p>Manifs internes et externes</text:p>
          </table:table-cell>
          <table:table-cell table:style-name="ce36"/>
          <table:table-cell table:style-name="ce70" office:value-type="float" office:value="128.78" calcext:value-type="float">
            <text:p>128,78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8]-[.J9]+[.M9]" office:value-type="float" office:value="1855.44" calcext:value-type="float">
            <text:p>1 855,44 </text:p>
          </table:table-cell>
          <table:table-cell table:style-name="ce127"/>
          <table:table-cell table:style-name="ce139" office:value-type="float" office:value="62.99" calcext:value-type="float">
            <text:p>62,99 </text:p>
          </table:table-cell>
          <table:table-cell table:style-name="ce117" table:formula="of:=[.P9]+[.Q9]+[.R9]" office:value-type="float" office:value="1918.43" calcext:value-type="float">
            <text:p>1 918,43 </text:p>
          </table:table-cell>
          <table:table-cell table:number-columns-repeated="100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7" office:value-type="string" calcext:value-type="string">
            <text:p>Trop perçu Strasbourg</text:p>
          </table:table-cell>
          <table:table-cell table:style-name="ce132" office:value-type="float" office:value="6" calcext:value-type="float">
            <text:p>6</text:p>
          </table:table-cell>
          <table:table-cell table:style-name="ce23" office:value-type="float" office:value="974" calcext:value-type="float">
            <text:p>974</text:p>
          </table:table-cell>
          <table:table-cell table:style-name="ce28"/>
          <table:table-cell table:style-name="ce23"/>
          <table:table-cell table:style-name="ce16"/>
          <table:table-cell table:style-name="ce36"/>
          <table:table-cell table:style-name="ce70" office:value-type="float" office:value="26" calcext:value-type="float">
            <text:p>26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9]-[.J10]+[.M10]" office:value-type="float" office:value="1829.44" calcext:value-type="float">
            <text:p>1 829,44 </text:p>
          </table:table-cell>
          <table:table-cell table:style-name="ce127"/>
          <table:table-cell table:style-name="ce139" office:value-type="float" office:value="62.99" calcext:value-type="float">
            <text:p>62,99 </text:p>
          </table:table-cell>
          <table:table-cell table:style-name="ce117" table:formula="of:=[.P10]+[.Q10]+[.R10]" office:value-type="float" office:value="1892.43" calcext:value-type="float">
            <text:p>1 892,43 </text:p>
          </table:table-cell>
          <table:table-cell table:number-columns-repeated="100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string" calcext:value-type="string">
            <text:p>Inscription Rallye</text:p>
          </table:table-cell>
          <table:table-cell table:style-name="ce132" office:value-type="float" office:value="6" calcext:value-type="float">
            <text:p>6</text:p>
          </table:table-cell>
          <table:table-cell table:style-name="ce23" office:value-type="float" office:value="975" calcext:value-type="float">
            <text:p>975</text:p>
          </table:table-cell>
          <table:table-cell table:style-name="ce28" office:value-type="string" calcext:value-type="string">
            <text:p>3/6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134" office:value-type="float" office:value="10.5" calcext:value-type="float">
            <text:p>10,5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0]-[.J11]+[.M11]" office:value-type="float" office:value="1818.94" calcext:value-type="float">
            <text:p>1 818,94 </text:p>
          </table:table-cell>
          <table:table-cell table:style-name="ce127"/>
          <table:table-cell table:style-name="ce139" office:value-type="float" office:value="62.99" calcext:value-type="float">
            <text:p>62,99 </text:p>
          </table:table-cell>
          <table:table-cell table:style-name="ce117" table:formula="of:=[.P11]+[.Q11]+[.R11]" office:value-type="float" office:value="1881.93" calcext:value-type="float">
            <text:p>1 881,93 </text:p>
          </table:table-cell>
          <table:table-cell table:number-columns-repeated="100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string" calcext:value-type="string">
            <text:p>Trop perçu Strasbourg</text:p>
          </table:table-cell>
          <table:table-cell table:style-name="ce132" office:value-type="float" office:value="7" calcext:value-type="float">
            <text:p>7</text:p>
          </table:table-cell>
          <table:table-cell table:style-name="ce23" office:value-type="float" office:value="976" calcext:value-type="float">
            <text:p>976</text:p>
          </table:table-cell>
          <table:table-cell table:style-name="ce28"/>
          <table:table-cell table:style-name="ce23"/>
          <table:table-cell table:style-name="ce16"/>
          <table:table-cell table:style-name="ce36"/>
          <table:table-cell table:style-name="ce134" office:value-type="float" office:value="26" calcext:value-type="float">
            <text:p>26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office:value-type="float" office:value="1818.94" calcext:value-type="float">
            <text:p>1 818,94 </text:p>
          </table:table-cell>
          <table:table-cell table:style-name="ce127"/>
          <table:table-cell table:style-name="ce139" office:value-type="float" office:value="62.99" calcext:value-type="float">
            <text:p>62,99 </text:p>
          </table:table-cell>
          <table:table-cell table:style-name="ce117" table:formula="of:=[.P12]+[.Q12]+[.R12]" office:value-type="float" office:value="1881.93" calcext:value-type="float">
            <text:p>1 881,93 </text:p>
          </table:table-cell>
          <table:table-cell table:number-columns-repeated="100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string" calcext:value-type="string">
            <text:p>Recette espèce/Rallye CSMAE</text:p>
          </table:table-cell>
          <table:table-cell table:style-name="ce132" office:value-type="string" calcext:value-type="string">
            <text:p>C</text:p>
          </table:table-cell>
          <table:table-cell table:style-name="ce23"/>
          <table:table-cell table:style-name="ce28"/>
          <table:table-cell table:style-name="ce23" office:value-type="float" office:value="706400" calcext:value-type="float">
            <text:p>706400</text:p>
          </table:table-cell>
          <table:table-cell table:style-name="ce16" office:value-type="string" calcext:value-type="string">
            <text:p>Recettes/Ventes</text:p>
          </table:table-cell>
          <table:table-cell table:style-name="ce36"/>
          <table:table-cell table:style-name="ce134"/>
          <table:table-cell table:style-name="ce79"/>
          <table:table-cell table:style-name="ce85"/>
          <table:table-cell table:style-name="ce90" office:value-type="float" office:value="143.76" calcext:value-type="float">
            <text:p>143,76 </text:p>
          </table:table-cell>
          <table:table-cell table:style-name="ce95"/>
          <table:table-cell table:style-name="ce85"/>
          <table:table-cell table:style-name="ce105" office:value-type="float" office:value="1818.94" calcext:value-type="float">
            <text:p>1 818,94 </text:p>
          </table:table-cell>
          <table:table-cell table:style-name="ce127"/>
          <table:table-cell table:style-name="ce139" office:value-type="float" office:value="206.75" calcext:value-type="float">
            <text:p>206,75 </text:p>
          </table:table-cell>
          <table:table-cell table:style-name="ce117" table:formula="of:=[.P13]+[.Q13]+[.R13]" office:value-type="float" office:value="2025.69" calcext:value-type="float">
            <text:p>2 025,69 </text:p>
          </table:table-cell>
          <table:table-cell table:number-columns-repeated="100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Recette Chq/Rallye CSMAE</text:p>
          </table:table-cell>
          <table:table-cell table:style-name="ce132" office:value-type="float" office:value="7" calcext:value-type="float">
            <text:p>7</text:p>
          </table:table-cell>
          <table:table-cell table:style-name="ce23"/>
          <table:table-cell table:style-name="ce28"/>
          <table:table-cell table:style-name="ce23" office:value-type="float" office:value="706400" calcext:value-type="float">
            <text:p>706400</text:p>
          </table:table-cell>
          <table:table-cell table:style-name="ce16" office:value-type="string" calcext:value-type="string">
            <text:p>Recettes/Ventes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324" calcext:value-type="float">
            <text:p>324,00 </text:p>
          </table:table-cell>
          <table:table-cell table:style-name="ce95"/>
          <table:table-cell table:style-name="ce85"/>
          <table:table-cell table:style-name="ce105" table:formula="of:=[.P13]-[.J14]+[.M14]" office:value-type="float" office:value="2142.94" calcext:value-type="float">
            <text:p>2 142,94 </text:p>
          </table:table-cell>
          <table:table-cell table:style-name="ce127"/>
          <table:table-cell table:style-name="ce139" office:value-type="float" office:value="206.75" calcext:value-type="float">
            <text:p>206,75 </text:p>
          </table:table-cell>
          <table:table-cell table:style-name="ce117" table:formula="of:=[.P14]+[.Q14]+[.R14]" office:value-type="float" office:value="2349.69" calcext:value-type="float">
            <text:p>2 349,69 </text:p>
          </table:table-cell>
          <table:table-cell table:number-columns-repeated="100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string" calcext:value-type="string">
            <text:p>Recette Chq/Rallye CSMAE</text:p>
          </table:table-cell>
          <table:table-cell table:style-name="ce132" office:value-type="float" office:value="7" calcext:value-type="float">
            <text:p>7</text:p>
          </table:table-cell>
          <table:table-cell table:style-name="ce23"/>
          <table:table-cell table:style-name="ce28"/>
          <table:table-cell table:style-name="ce23" office:value-type="float" office:value="706400" calcext:value-type="float">
            <text:p>706400</text:p>
          </table:table-cell>
          <table:table-cell table:style-name="ce16" office:value-type="string" calcext:value-type="string">
            <text:p>Recettes/Ventes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132" calcext:value-type="float">
            <text:p>132,00 </text:p>
          </table:table-cell>
          <table:table-cell table:style-name="ce95"/>
          <table:table-cell table:style-name="ce85"/>
          <table:table-cell table:style-name="ce105" table:formula="of:=[.P14]-[.J15]+[.M15]" office:value-type="float" office:value="2274.94" calcext:value-type="float">
            <text:p>2 274,94 </text:p>
          </table:table-cell>
          <table:table-cell table:style-name="ce127"/>
          <table:table-cell table:style-name="ce139" office:value-type="float" office:value="206.75" calcext:value-type="float">
            <text:p>206,75 </text:p>
          </table:table-cell>
          <table:table-cell table:style-name="ce117" table:formula="of:=[.P15]+[.Q15]+[.R15]" office:value-type="float" office:value="2481.69" calcext:value-type="float">
            <text:p>2 481,69 </text:p>
          </table:table-cell>
          <table:table-cell table:number-columns-repeated="100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string" calcext:value-type="string">
            <text:p>Recette Chq/Rallye CSMAE</text:p>
          </table:table-cell>
          <table:table-cell table:style-name="ce132" office:value-type="float" office:value="7" calcext:value-type="float">
            <text:p>7</text:p>
          </table:table-cell>
          <table:table-cell table:style-name="ce23"/>
          <table:table-cell table:style-name="ce28"/>
          <table:table-cell table:style-name="ce23" office:value-type="float" office:value="706400" calcext:value-type="float">
            <text:p>706400</text:p>
          </table:table-cell>
          <table:table-cell table:style-name="ce16" office:value-type="string" calcext:value-type="string">
            <text:p>Recettes/Ventes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84" calcext:value-type="float">
            <text:p>84,00 </text:p>
          </table:table-cell>
          <table:table-cell table:style-name="ce97"/>
          <table:table-cell table:style-name="ce101"/>
          <table:table-cell table:style-name="ce105" table:formula="of:=[.P15]-[.J16]+[.M16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206.75" calcext:value-type="float">
            <text:p>206,75 </text:p>
          </table:table-cell>
          <table:table-cell table:style-name="ce117" table:formula="of:=[.P16]+[.Q16]+[.R16]" office:value-type="float" office:value="2565.69" calcext:value-type="float">
            <text:p>2 565,69 </text:p>
          </table:table-cell>
          <table:table-cell table:number-columns-repeated="100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Ravito Rallye CSMAE</text:p>
          </table:table-cell>
          <table:table-cell table:style-name="ce132" office:value-type="string" calcext:value-type="string">
            <text:p>C</text:p>
          </table:table-cell>
          <table:table-cell table:style-name="ce23"/>
          <table:table-cell table:style-name="ce28" office:value-type="string" calcext:value-type="string">
            <text:p>3/12</text:p>
          </table:table-cell>
          <table:table-cell table:style-name="ce23" office:value-type="float" office:value="625700" calcext:value-type="float">
            <text:p>625700</text:p>
          </table:table-cell>
          <table:table-cell table:style-name="ce16" office:value-type="string" calcext:value-type="string">
            <text:p>Manifs internes et externes</text:p>
          </table:table-cell>
          <table:table-cell table:style-name="ce36"/>
          <table:table-cell table:style-name="ce70" office:value-type="float" office:value="26.4" calcext:value-type="float">
            <text:p>26,4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80.35" calcext:value-type="float">
            <text:p>180,35 </text:p>
          </table:table-cell>
          <table:table-cell table:style-name="ce117" table:formula="of:=[.P17]+[.Q17]+[.R17]" office:value-type="float" office:value="2539.29" calcext:value-type="float">
            <text:p>2 539,29 </text:p>
          </table:table-cell>
          <table:table-cell table:number-columns-repeated="100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string" calcext:value-type="string">
            <text:p>Ravito Rallye CSMAE</text:p>
          </table:table-cell>
          <table:table-cell table:style-name="ce132" office:value-type="string" calcext:value-type="string">
            <text:p>C</text:p>
          </table:table-cell>
          <table:table-cell table:style-name="ce23"/>
          <table:table-cell table:style-name="ce28" office:value-type="string" calcext:value-type="string">
            <text:p>3/13</text:p>
          </table:table-cell>
          <table:table-cell table:style-name="ce23" office:value-type="float" office:value="625700" calcext:value-type="float">
            <text:p>625700</text:p>
          </table:table-cell>
          <table:table-cell table:style-name="ce16" office:value-type="string" calcext:value-type="string">
            <text:p>Manifs internes et externes</text:p>
          </table:table-cell>
          <table:table-cell table:style-name="ce36"/>
          <table:table-cell table:style-name="ce70" office:value-type="float" office:value="22.32" calcext:value-type="float">
            <text:p>22,32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58.03" calcext:value-type="float">
            <text:p>158,03 </text:p>
          </table:table-cell>
          <table:table-cell table:style-name="ce117" table:formula="of:=[.P18]+[.Q18]+[.R18]" office:value-type="float" office:value="2516.97" calcext:value-type="float">
            <text:p>2 516,97 </text:p>
          </table:table-cell>
          <table:table-cell table:number-columns-repeated="100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Ravito Rallye CSMAE</text:p>
          </table:table-cell>
          <table:table-cell table:style-name="ce132" office:value-type="string" calcext:value-type="string">
            <text:p>C</text:p>
          </table:table-cell>
          <table:table-cell table:style-name="ce23"/>
          <table:table-cell table:style-name="ce28" office:value-type="string" calcext:value-type="string">
            <text:p>3/14</text:p>
          </table:table-cell>
          <table:table-cell table:style-name="ce23" office:value-type="float" office:value="625700" calcext:value-type="float">
            <text:p>625700</text:p>
          </table:table-cell>
          <table:table-cell table:style-name="ce16" office:value-type="string" calcext:value-type="string">
            <text:p>Manifs internes et externes</text:p>
          </table:table-cell>
          <table:table-cell table:style-name="ce36"/>
          <table:table-cell table:style-name="ce70" office:value-type="float" office:value="29.88" calcext:value-type="float">
            <text:p>29,88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28.15" calcext:value-type="float">
            <text:p>128,15 </text:p>
          </table:table-cell>
          <table:table-cell table:style-name="ce117" table:formula="of:=[.P19]+[.Q19]+[.R19]" office:value-type="float" office:value="2487.09" calcext:value-type="float">
            <text:p>2 487,09 </text:p>
          </table:table-cell>
          <table:table-cell table:number-columns-repeated="100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Fleurs Rallye CSMAE</text:p>
          </table:table-cell>
          <table:table-cell table:style-name="ce132" office:value-type="string" calcext:value-type="string">
            <text:p>C</text:p>
          </table:table-cell>
          <table:table-cell table:style-name="ce23"/>
          <table:table-cell table:style-name="ce28" office:value-type="string" calcext:value-type="string">
            <text:p>3/15</text:p>
          </table:table-cell>
          <table:table-cell table:style-name="ce23" office:value-type="float" office:value="628100" calcext:value-type="float">
            <text:p>628100</text:p>
          </table:table-cell>
          <table:table-cell table:style-name="ce16" office:value-type="string" calcext:value-type="string">
            <text:p>Récompenses</text:p>
          </table:table-cell>
          <table:table-cell table:style-name="ce36"/>
          <table:table-cell table:style-name="ce70" office:value-type="float" office:value="22.75" calcext:value-type="float">
            <text:p>22,75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20]+[.Q20]+[.R20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0]-[.J21]+[.M21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21]+[.Q21]+[.R21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/>
          <table:table-cell table:style-name="ce43"/>
          <table:table-cell table:style-name="ce133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1]-[.J22]+[.M22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22]+[.Q22]+[.R22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/>
          <table:table-cell table:style-name="ce16"/>
          <table:table-cell table:style-name="ce133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2]-[.J23]+[.M23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23]+[.Q23]+[.R23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/>
          <table:table-cell table:style-name="ce16"/>
          <table:table-cell table:style-name="ce133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3]-[.J24]+[.M24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24]+[.Q24]+[.R24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4]-[.J25]+[.M25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25]+[.Q25]+[.R25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5]-[.J26]+[.M26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26]+[.Q26]+[.R26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6]-[.J27]+[.M27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27]+[.Q27]+[.R27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7]-[.J28]+[.M28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28]+[.Q28]+[.R28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8]-[.J29]+[.M29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29]+[.Q29]+[.R29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9]-[.J30]+[.M30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0]+[.Q30]+[.R30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0]-[.J31]+[.M31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1]+[.Q31]+[.R31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1]-[.J32]+[.M32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2]+[.Q32]+[.R32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0"/>
          <table:table-cell table:style-name="ce20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2]-[.J33]+[.M33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3]+[.Q33]+[.R33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3]-[.J34]+[.M34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4]+[.Q34]+[.R34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4]-[.J35]+[.M35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5]+[.Q35]+[.R35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5]-[.J36]+[.M36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6]+[.Q36]+[.R36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6]-[.J37]+[.M37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7]+[.Q37]+[.R37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7]-[.J38]+[.M38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8]+[.Q38]+[.R38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8]-[.J39]+[.M39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9]+[.Q39]+[.R39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9]-[.J40]+[.M40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0]+[.Q40]+[.R40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0]-[.J41]+[.M41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1]+[.Q41]+[.R41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1]-[.J42]+[.M42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2]+[.Q42]+[.R42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2]-[.J43]+[.M43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3]+[.Q43]+[.R43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3]-[.J44]+[.M44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4]+[.Q44]+[.R44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4]-[.J45]+[.M45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5]+[.Q45]+[.R45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5]-[.J46]+[.M46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6]+[.Q46]+[.R46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6]-[.J47]+[.M47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7]+[.Q47]+[.R47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7]-[.J48]+[.M48]" office:value-type="float" office:value="2358.94" calcext:value-type="float">
            <text:p>2 358,94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8]+[.Q48]+[.R48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38" table:formula="of:=[.P48]-[.J49]+[.M49]" office:value-type="float" office:value="2358.94" calcext:value-type="float">
            <text:p>2 358,94 </text:p>
          </table:table-cell>
          <table:table-cell table:style-name="ce138"/>
          <table:table-cell table:style-name="ce139" office:value-type="float" office:value="105.4" calcext:value-type="float">
            <text:p>105,40 </text:p>
          </table:table-cell>
          <table:table-cell table:style-name="ce140" table:formula="of:=[.P49]+[.Q49]+[.R49]" office:value-type="float" office:value="2464.34" calcext:value-type="float">
            <text:p>2 464,34 </text:p>
          </table:table-cell>
          <table:table-cell table:number-columns-repeated="1005"/>
        </table:table-row>
        <table:table-row table:style-name="ro2">
          <table:table-cell table:style-name="ce38" office:value-type="float" office:value="45" calcext:value-type="float">
            <text:p>45</text:p>
          </table:table-cell>
          <table:table-cell table:style-name="ce39"/>
          <table:table-cell table:style-name="ce47"/>
          <table:table-cell table:style-name="ce55"/>
          <table:table-cell table:style-name="ce57"/>
          <table:table-cell table:style-name="ce59"/>
          <table:table-cell table:style-name="ce62"/>
          <table:table-cell table:style-name="ce64" office:value-type="string" calcext:value-type="string">
            <text:p>T O T A U X <text:s/>:</text:p>
          </table:table-cell>
          <table:table-cell table:style-name="ce66"/>
          <table:table-cell table:style-name="ce112" table:formula="of:=SUM([.J6:.J49])" office:value-type="float" office:value="383.63" calcext:value-type="float">
            <text:p>383,63 </text:p>
          </table:table-cell>
          <table:table-cell table:style-name="ce80" table:formula="of:=[.K5]+[.J50]" office:value-type="float" office:value="4398.5" calcext:value-type="float">
            <text:p>4 398,50 </text:p>
          </table:table-cell>
          <table:table-cell table:style-name="ce86"/>
          <table:table-cell table:style-name="ce92" table:formula="of:=SUM([.M6:.M49])" office:value-type="float" office:value="745.36" calcext:value-type="float">
            <text:p>745,36 </text:p>
          </table:table-cell>
          <table:table-cell table:style-name="ce80" table:formula="of:=[.N5]+[.M50]" office:value-type="float" office:value="5745.66" calcext:value-type="float">
            <text:p>5 745,66 </text:p>
          </table:table-cell>
          <table:table-cell table:style-name="ce102"/>
          <table:table-cell table:style-name="ce86"/>
          <table:table-cell table:style-name="ce102"/>
          <table:table-cell table:style-name="ce112" office:value-type="string" calcext:value-type="string">
            <text:p>vérif :</text:p>
          </table:table-cell>
          <table:table-cell table:style-name="ce128" table:formula="of:=[.C5]+[.N50]-[.K50]" office:value-type="float" office:value="2438.34" calcext:value-type="float">
            <text:p>2 438,34 </text:p>
          </table:table-cell>
          <table:table-cell table:number-columns-repeated="1005"/>
        </table:table-row>
        <table:table-row table:style-name="ro2">
          <table:table-cell table:style-name="ce38" office:value-type="float" office:value="46" calcext:value-type="float">
            <text:p>46</text:p>
          </table:table-cell>
          <table:table-cell table:style-name="ce40"/>
          <table:table-cell table:style-name="ce48"/>
          <table:table-cell table:style-name="ce56"/>
          <table:table-cell table:style-name="ce58"/>
          <table:table-cell table:style-name="ce60"/>
          <table:table-cell table:style-name="ce40"/>
          <table:table-cell table:style-name="ce65" office:value-type="string" calcext:value-type="string">
            <text:p>à reporter sur la page suivante</text:p>
          </table:table-cell>
          <table:table-cell table:style-name="ce67"/>
          <table:table-cell table:style-name="ce98"/>
          <table:table-cell table:style-name="ce81" table:number-columns-repeated="2"/>
          <table:table-cell table:style-name="ce93"/>
          <table:table-cell table:style-name="ce98" table:number-columns-repeated="2"/>
          <table:table-cell table:style-name="ce81"/>
          <table:table-cell table:style-name="ce98"/>
          <table:table-cell table:style-name="ce113" office:value-type="string" calcext:value-type="string">
            <text:p>s44 = s45</text:p>
          </table:table-cell>
          <table:table-cell table:style-name="ce118" office:value-type="string" calcext:value-type="string">
            <text:p>N°de page:3</text:p>
          </table:table-cell>
          <table:table-cell table:number-columns-repeated="1005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quette vierge formatée (4)" table:style-name="ta5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8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9" table:number-columns-repeated="1005" table:default-cell-style-name="Default"/>
        <table:table-row table:style-name="ro1">
          <table:table-cell table:number-columns-repeated="2"/>
          <table:table-cell table:style-name="ce12" office:value-type="string" calcext:value-type="string" table:number-columns-spanned="4" table:number-rows-spanned="1">
            <text:p>SECTION : CYCLOTOURISME</text:p>
          </table:table-cell>
          <table:covered-table-cell table:number-columns-repeated="3" table:style-name="ce1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L I B E L L E 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N° </text:p>
          </table:table-cell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L I B E L L E S</text:p>
          </table:table-cell>
          <table:table-cell table:style-name="ce35"/>
          <table:table-cell table:style-name="ce68" office:value-type="string" calcext:value-type="string">
            <text:p>montant</text:p>
          </table:table-cell>
          <table:table-cell table:style-name="ce76" office:value-type="string" calcext:value-type="string">
            <text:p>CUMUL</text:p>
          </table:table-cell>
          <table:table-cell table:style-name="ce35"/>
          <table:table-cell table:style-name="ce5" office:value-type="string" calcext:value-type="string">
            <text:p>montant</text:p>
          </table:table-cell>
          <table:table-cell table:style-name="ce94" office:value-type="string" calcext:value-type="string">
            <text:p>CUMUL</text:p>
          </table:table-cell>
          <table:table-cell table:style-name="ce99"/>
          <table:table-cell table:style-name="ce103" office:value-type="string" calcext:value-type="string">
            <text:p><text:s text:c="2"/>S.G</text:p>
          </table:table-cell>
          <table:table-cell table:style-name="ce5" office:value-type="string" calcext:value-type="string">
            <text:p><text:s/>cpte livret</text:p>
          </table:table-cell>
          <table:table-cell table:style-name="ce5" office:value-type="string" calcext:value-type="string">
            <text:p>caisse</text:p>
          </table:table-cell>
          <table:table-cell table:style-name="ce114" office:value-type="string" calcext:value-type="string">
            <text:p>TOTAL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JOUR</text:p>
          </table:table-cell>
          <table:table-cell table:style-name="ce13" office:value-type="string" calcext:value-type="string">
            <text:p>DES <text:s text:c="4"/>OPERATIONS</text:p>
          </table:table-cell>
          <table:table-cell table:style-name="ce49"/>
          <table:table-cell table:style-name="ce13" office:value-type="string" calcext:value-type="string">
            <text:p>du <text:s/>CH</text:p>
          </table:table-cell>
          <table:table-cell table:style-name="ce13" office:value-type="string" calcext:value-type="string">
            <text:p>P. C.</text:p>
          </table:table-cell>
          <table:table-cell table:style-name="ce13" office:value-type="string" calcext:value-type="string">
            <text:p>informatique</text:p>
          </table:table-cell>
          <table:table-cell table:style-name="ce13" office:value-type="string" calcext:value-type="string">
            <text:p>INFORMATIQUES</text:p>
          </table:table-cell>
          <table:table-cell table:style-name="ce35"/>
          <table:table-cell table:style-name="ce69" office:value-type="string" calcext:value-type="string">
            <text:p>dépenses</text:p>
          </table:table-cell>
          <table:table-cell table:style-name="ce76" office:value-type="string" calcext:value-type="string">
            <text:p>DEPENSES</text:p>
          </table:table-cell>
          <table:table-cell table:style-name="ce82"/>
          <table:table-cell table:style-name="ce87" office:value-type="string" calcext:value-type="string">
            <text:p>recettes</text:p>
          </table:table-cell>
          <table:table-cell table:style-name="ce87" office:value-type="string" calcext:value-type="string">
            <text:p>RECETTES</text:p>
          </table:table-cell>
          <table:table-cell table:style-name="ce99"/>
          <table:table-cell table:style-name="ce104" office:value-type="string" calcext:value-type="string" table:number-columns-spanned="3" table:number-rows-spanned="1">
            <text:p><text:s/>T R E S O R E R I E</text:p>
          </table:table-cell>
          <table:covered-table-cell table:number-columns-repeated="2" table:style-name="ce107"/>
          <table:table-cell table:style-name="ce68" office:value-type="string" calcext:value-type="string">
            <text:p>disponibilités</text:p>
          </table:table-cell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<text:s text:c="2"/>solde à reprendre au 01.07.2009 : <text:s text:c="29"/></text:p>
          </table:table-cell>
          <table:covered-table-cell table:style-name="ce7"/>
          <table:table-cell table:style-name="ce130"/>
          <table:table-cell table:style-name="ce23" table:number-columns-repeated="3"/>
          <table:table-cell table:style-name="ce16"/>
          <table:table-cell table:style-name="ce36"/>
          <table:table-cell table:style-name="ce70"/>
          <table:table-cell table:style-name="ce77" office:value-type="string" calcext:value-type="string">
            <text:p>report :</text:p>
          </table:table-cell>
          <table:table-cell table:style-name="ce83"/>
          <table:table-cell table:style-name="ce88"/>
          <table:table-cell table:style-name="ce95" office:value-type="string" calcext:value-type="string">
            <text:p>report :</text:p>
          </table:table-cell>
          <table:table-cell table:style-name="ce85"/>
          <table:table-cell table:style-name="ce105" office:value-type="string" calcext:value-type="string">
            <text:p>report :</text:p>
          </table:table-cell>
          <table:table-cell table:style-name="ce108" office:value-type="string" calcext:value-type="string">
            <text:p>report :</text:p>
          </table:table-cell>
          <table:table-cell table:style-name="ce110" office:value-type="string" calcext:value-type="string">
            <text:p>report :</text:p>
          </table:table-cell>
          <table:table-cell table:style-name="ce115" office:value-type="string" calcext:value-type="string">
            <text:p>report :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8"/>
          <table:table-cell table:style-name="ce41" office:value-type="float" office:value="2438.34" calcext:value-type="float">
            <text:p><text:s/>2 438,34 € </text:p>
          </table:table-cell>
          <table:table-cell table:style-name="ce131"/>
          <table:table-cell table:style-name="ce32" table:number-columns-repeated="3"/>
          <table:table-cell table:style-name="ce33"/>
          <table:table-cell table:style-name="ce37"/>
          <table:table-cell table:style-name="ce71"/>
          <table:table-cell table:style-name="ce135"/>
          <table:table-cell table:style-name="ce84"/>
          <table:table-cell table:style-name="ce89"/>
          <table:table-cell table:style-name="ce136"/>
          <table:table-cell table:style-name="ce100"/>
          <table:table-cell table:style-name="ce137" office:value-type="float" office:value="2332.94" calcext:value-type="float">
            <text:p>2 332,94 </text:p>
          </table:table-cell>
          <table:table-cell table:style-name="ce123"/>
          <table:table-cell table:style-name="ce139" office:value-type="float" office:value="105.4" calcext:value-type="float">
            <text:p>105,40 </text:p>
          </table:table-cell>
          <table:table-cell table:style-name="ce117" office:value-type="float" office:value="2438.34" calcext:value-type="float">
            <text:p>2 438,34 </text:p>
          </table:table-cell>
          <table:table-cell table:number-columns-repeated="100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/>
          <table:table-cell table:style-name="ce42" office:value-type="string" calcext:value-type="string">
            <text:p>mois : juillet 2010</text:p>
          </table:table-cell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121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5]-[.J6]+[.M6]" office:value-type="float" office:value="2332.94" calcext:value-type="float">
            <text:p>2 332,94 </text:p>
          </table:table-cell>
          <table:table-cell table:style-name="ce127" table:formula="of:=SUM([.P6]-[.J6]+[.M6])" office:value-type="float" office:value="2332.94" calcext:value-type="float">
            <text:p>2 332,94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6]+[.R6]" office:value-type="float" office:value="2438.34" calcext:value-type="float">
            <text:p>2 438,34 </text:p>
          </table:table-cell>
          <table:table-cell table:number-columns-repeated="100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Incription Rallyes</text:p>
          </table:table-cell>
          <table:table-cell table:style-name="ce132" office:value-type="float" office:value="8" calcext:value-type="float">
            <text:p>8</text:p>
          </table:table-cell>
          <table:table-cell table:style-name="ce23" office:value-type="float" office:value="977" calcext:value-type="float">
            <text:p>977</text:p>
          </table:table-cell>
          <table:table-cell table:style-name="ce28" office:value-type="string" calcext:value-type="string">
            <text:p>4/2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34" calcext:value-type="float">
            <text:p>34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6]-[.J7]+[.M7]" office:value-type="float" office:value="2298.94" calcext:value-type="float">
            <text:p>2 298,94 </text:p>
          </table:table-cell>
          <table:table-cell table:style-name="ce127" table:formula="of:=SUM([.P6]-[.J7]+[.M7])" office:value-type="float" office:value="2298.94" calcext:value-type="float">
            <text:p>2 298,94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7]+[.R7]" office:value-type="float" office:value="2404.34" calcext:value-type="float">
            <text:p>2 404,34 </text:p>
          </table:table-cell>
          <table:table-cell table:number-columns-repeated="100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string" calcext:value-type="string">
            <text:p>frais de duplication CSMAE</text:p>
          </table:table-cell>
          <table:table-cell table:style-name="ce132" office:value-type="float" office:value="10" calcext:value-type="float">
            <text:p>10</text:p>
          </table:table-cell>
          <table:table-cell table:style-name="ce23" office:value-type="float" office:value="978" calcext:value-type="float">
            <text:p>978</text:p>
          </table:table-cell>
          <table:table-cell table:style-name="ce28" office:value-type="string" calcext:value-type="string">
            <text:p>4/3</text:p>
          </table:table-cell>
          <table:table-cell table:style-name="ce23" office:value-type="float" office:value="602250" calcext:value-type="float">
            <text:p>602250</text:p>
          </table:table-cell>
          <table:table-cell table:style-name="ce16" office:value-type="string" calcext:value-type="string">
            <text:p>Secrétariat</text:p>
          </table:table-cell>
          <table:table-cell table:style-name="ce36"/>
          <table:table-cell table:style-name="ce70" office:value-type="float" office:value="5.28" calcext:value-type="float">
            <text:p>5,28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7]-[.J8]+[.M8]" office:value-type="float" office:value="2293.66" calcext:value-type="float">
            <text:p>2 293,66 </text:p>
          </table:table-cell>
          <table:table-cell table:style-name="ce127" table:formula="of:=SUM([.P7]-[.J8]+[.M8])" office:value-type="float" office:value="2293.66" calcext:value-type="float">
            <text:p>2 293,66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8]+[.R8]" office:value-type="float" office:value="2399.06" calcext:value-type="float">
            <text:p>2 399,06 </text:p>
          </table:table-cell>
          <table:table-cell table:number-columns-repeated="100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Subv Mairie 2010 - 2011</text:p>
          </table:table-cell>
          <table:table-cell table:style-name="ce132" office:value-type="float" office:value="7" calcext:value-type="float">
            <text:p>7</text:p>
          </table:table-cell>
          <table:table-cell table:style-name="ce23"/>
          <table:table-cell table:style-name="ce28"/>
          <table:table-cell table:style-name="ce23" office:value-type="float" office:value="702300" calcext:value-type="float">
            <text:p>702300</text:p>
          </table:table-cell>
          <table:table-cell table:style-name="ce16" office:value-type="string" calcext:value-type="string">
            <text:p>Subvention Mairie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1100" calcext:value-type="float">
            <text:p>1 100,00 </text:p>
          </table:table-cell>
          <table:table-cell table:style-name="ce95"/>
          <table:table-cell table:style-name="ce85"/>
          <table:table-cell table:style-name="ce105" table:formula="of:=[.P8]-[.J9]+[.M9]" office:value-type="float" office:value="3393.66" calcext:value-type="float">
            <text:p>3 393,66 </text:p>
          </table:table-cell>
          <table:table-cell table:style-name="ce127" table:formula="of:=SUM([.P8]-[.J9]+[.M9])" office:value-type="float" office:value="3393.66" calcext:value-type="float">
            <text:p>3 393,66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9]+[.R9]" office:value-type="float" office:value="3499.06" calcext:value-type="float">
            <text:p>3 499,06 </text:p>
          </table:table-cell>
          <table:table-cell table:number-columns-repeated="100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17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9]-[.J10]+[.M10]" office:value-type="float" office:value="3393.66" calcext:value-type="float">
            <text:p>3 393,66 </text:p>
          </table:table-cell>
          <table:table-cell table:style-name="ce127" table:formula="of:=SUM([.P9]-[.J10]+[.M10])" office:value-type="float" office:value="3393.66" calcext:value-type="float">
            <text:p>3 393,66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10]+[.R10]" office:value-type="float" office:value="3499.06" calcext:value-type="float">
            <text:p>3 499,06 </text:p>
          </table:table-cell>
          <table:table-cell table:number-columns-repeated="100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/>
          <table:table-cell table:style-name="ce44" office:value-type="string" calcext:value-type="string">
            <text:p>mois : septembre 2010</text:p>
          </table:table-cell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134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0]-[.J11]+[.M11]" office:value-type="float" office:value="3393.66" calcext:value-type="float">
            <text:p>3 393,66 </text:p>
          </table:table-cell>
          <table:table-cell table:style-name="ce127" table:formula="of:=SUM([.P10]-[.J11]+[.M11])" office:value-type="float" office:value="3393.66" calcext:value-type="float">
            <text:p>3 393,66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11]+[.R11]" office:value-type="float" office:value="3499.06" calcext:value-type="float">
            <text:p>3 499,06 </text:p>
          </table:table-cell>
          <table:table-cell table:number-columns-repeated="100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Incription Rallyes Porcheville</text:p>
          </table:table-cell>
          <table:table-cell table:style-name="ce132" office:value-type="float" office:value="11" calcext:value-type="float">
            <text:p>11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office:value-type="string" calcext:value-type="string">
            <text:p>4/7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134" office:value-type="float" office:value="12" calcext:value-type="float">
            <text:p>12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1]-[.J12]+[.M12]" office:value-type="float" office:value="3381.66" calcext:value-type="float">
            <text:p>3 381,66 </text:p>
          </table:table-cell>
          <table:table-cell table:style-name="ce127" table:formula="of:=SUM([.P11]-[.J12]+[.M12])" office:value-type="float" office:value="3381.66" calcext:value-type="float">
            <text:p>3 381,66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12]+[.R12]" office:value-type="float" office:value="3487.06" calcext:value-type="float">
            <text:p>3 487,06 </text:p>
          </table:table-cell>
          <table:table-cell table:number-columns-repeated="100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Incription Rallyes Honfleur</text:p>
          </table:table-cell>
          <table:table-cell table:style-name="ce132" office:value-type="float" office:value="9" calcext:value-type="float">
            <text:p>9</text:p>
          </table:table-cell>
          <table:table-cell table:style-name="ce23" office:value-type="float" office:value="980" calcext:value-type="float">
            <text:p>980</text:p>
          </table:table-cell>
          <table:table-cell table:style-name="ce28" office:value-type="string" calcext:value-type="string">
            <text:p>4/8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134" office:value-type="float" office:value="51" calcext:value-type="float">
            <text:p>51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2]-[.J13]+[.M13]" office:value-type="float" office:value="3330.66" calcext:value-type="float">
            <text:p>3 330,66 </text:p>
          </table:table-cell>
          <table:table-cell table:style-name="ce127" table:formula="of:=SUM([.P12]-[.J13]+[.M13])" office:value-type="float" office:value="3330.66" calcext:value-type="float">
            <text:p>3 330,66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13]+[.R13]" office:value-type="float" office:value="3436.06" calcext:value-type="float">
            <text:p>3 436,06 </text:p>
          </table:table-cell>
          <table:table-cell table:number-columns-repeated="100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Incription Rallyes Chantilly</text:p>
          </table:table-cell>
          <table:table-cell table:style-name="ce132" office:value-type="float" office:value="11" calcext:value-type="float">
            <text:p>11</text:p>
          </table:table-cell>
          <table:table-cell table:style-name="ce23" office:value-type="float" office:value="981" calcext:value-type="float">
            <text:p>981</text:p>
          </table:table-cell>
          <table:table-cell table:style-name="ce28" office:value-type="string" calcext:value-type="string">
            <text:p>4/9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18" calcext:value-type="float">
            <text:p>18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3]-[.J14]+[.M14]" office:value-type="float" office:value="3312.66" calcext:value-type="float">
            <text:p>3 312,66 </text:p>
          </table:table-cell>
          <table:table-cell table:style-name="ce127" table:formula="of:=SUM([.P13]-[.J14]+[.M14])" office:value-type="float" office:value="3312.66" calcext:value-type="float">
            <text:p>3 312,66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14]+[.R14]" office:value-type="float" office:value="3418.06" calcext:value-type="float">
            <text:p>3 418,06 </text:p>
          </table:table-cell>
          <table:table-cell table:number-columns-repeated="100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string" calcext:value-type="string">
            <text:p>Incription Rallyes Epône</text:p>
          </table:table-cell>
          <table:table-cell table:style-name="ce132" office:value-type="float" office:value="9" calcext:value-type="float">
            <text:p>9</text:p>
          </table:table-cell>
          <table:table-cell table:style-name="ce23" office:value-type="float" office:value="982" calcext:value-type="float">
            <text:p>982</text:p>
          </table:table-cell>
          <table:table-cell table:style-name="ce28" office:value-type="string" calcext:value-type="string">
            <text:p>4/10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35" calcext:value-type="float">
            <text:p>35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4]-[.J15]+[.M15]" office:value-type="float" office:value="3277.66" calcext:value-type="float">
            <text:p>3 277,66 </text:p>
          </table:table-cell>
          <table:table-cell table:style-name="ce127" table:formula="of:=SUM([.P14]-[.J15]+[.M15])" office:value-type="float" office:value="3277.66" calcext:value-type="float">
            <text:p>3 277,66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15]+[.R15]" office:value-type="float" office:value="3383.06" calcext:value-type="float">
            <text:p>3 383,06 </text:p>
          </table:table-cell>
          <table:table-cell table:number-columns-repeated="100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/>
          <table:table-cell table:style-name="ce17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7"/>
          <table:table-cell table:style-name="ce101"/>
          <table:table-cell table:style-name="ce105" table:formula="of:=[.P15]-[.J16]+[.M16]" office:value-type="float" office:value="3277.66" calcext:value-type="float">
            <text:p>3 277,66 </text:p>
          </table:table-cell>
          <table:table-cell table:style-name="ce127" table:formula="of:=SUM([.P15]-[.J16]+[.M16])" office:value-type="float" office:value="3277.66" calcext:value-type="float">
            <text:p>3 277,66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16]+[.R16]" office:value-type="float" office:value="3383.06" calcext:value-type="float">
            <text:p>3 383,06 </text:p>
          </table:table-cell>
          <table:table-cell table:number-columns-repeated="100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/>
          <table:table-cell table:style-name="ce44" office:value-type="string" calcext:value-type="string">
            <text:p>mois : <text:s/>novembre 2010</text:p>
          </table:table-cell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6]-[.J17]+[.M17]" office:value-type="float" office:value="3277.66" calcext:value-type="float">
            <text:p>3 277,66 </text:p>
          </table:table-cell>
          <table:table-cell table:style-name="ce127" table:formula="of:=SUM([.P16]-[.J17]+[.M17])" office:value-type="float" office:value="3277.66" calcext:value-type="float">
            <text:p>3 277,66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17]+[.R17]" office:value-type="float" office:value="3383.06" calcext:value-type="float">
            <text:p>3 383,06 </text:p>
          </table:table-cell>
          <table:table-cell table:number-columns-repeated="100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frais de duplication CSMAE</text:p>
          </table:table-cell>
          <table:table-cell table:style-name="ce132" office:value-type="float" office:value="12" calcext:value-type="float">
            <text:p>12</text:p>
          </table:table-cell>
          <table:table-cell table:style-name="ce23" office:value-type="float" office:value="983" calcext:value-type="float">
            <text:p>983</text:p>
          </table:table-cell>
          <table:table-cell table:style-name="ce28" office:value-type="string" calcext:value-type="string">
            <text:p>4/13</text:p>
          </table:table-cell>
          <table:table-cell table:style-name="ce23" office:value-type="float" office:value="602250" calcext:value-type="float">
            <text:p>602250</text:p>
          </table:table-cell>
          <table:table-cell table:style-name="ce16" office:value-type="string" calcext:value-type="string">
            <text:p>Secrétariat</text:p>
          </table:table-cell>
          <table:table-cell table:style-name="ce36"/>
          <table:table-cell table:style-name="ce70" office:value-type="float" office:value="6.75" calcext:value-type="float">
            <text:p>6,75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7]-[.J18]+[.M18]" office:value-type="float" office:value="3270.91" calcext:value-type="float">
            <text:p>3 270,91 </text:p>
          </table:table-cell>
          <table:table-cell table:style-name="ce127" table:formula="of:=SUM([.P17]-[.J18]+[.M18])" office:value-type="float" office:value="3270.91" calcext:value-type="float">
            <text:p>3 270,91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18]+[.R18]" office:value-type="float" office:value="3376.31" calcext:value-type="float">
            <text:p>3 376,31 </text:p>
          </table:table-cell>
          <table:table-cell table:number-columns-repeated="100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Incription Rallyes</text:p>
          </table:table-cell>
          <table:table-cell table:style-name="ce132"/>
          <table:table-cell table:style-name="ce23" office:value-type="float" office:value="984" calcext:value-type="float">
            <text:p>984</text:p>
          </table:table-cell>
          <table:table-cell table:style-name="ce28" office:value-type="string" calcext:value-type="string">
            <text:p>4/14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7" calcext:value-type="float">
            <text:p>7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8]-[.J19]+[.M19]" office:value-type="float" office:value="3263.91" calcext:value-type="float">
            <text:p>3 263,91 </text:p>
          </table:table-cell>
          <table:table-cell table:style-name="ce127" table:formula="of:=SUM([.P18]-[.J19]+[.M19])" office:value-type="float" office:value="3263.91" calcext:value-type="float">
            <text:p>3 263,91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19]+[.R19]" office:value-type="float" office:value="3369.31" calcext:value-type="float">
            <text:p>3 369,31 </text:p>
          </table:table-cell>
          <table:table-cell table:number-columns-repeated="100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Timbres</text:p>
          </table:table-cell>
          <table:table-cell table:style-name="ce132" office:value-type="float" office:value="12" calcext:value-type="float">
            <text:p>12</text:p>
          </table:table-cell>
          <table:table-cell table:style-name="ce23" office:value-type="float" office:value="985" calcext:value-type="float">
            <text:p>985</text:p>
          </table:table-cell>
          <table:table-cell table:style-name="ce28" office:value-type="string" calcext:value-type="string">
            <text:p>4/15</text:p>
          </table:table-cell>
          <table:table-cell table:style-name="ce23" office:value-type="float" office:value="626000" calcext:value-type="float">
            <text:p>626000</text:p>
          </table:table-cell>
          <table:table-cell table:style-name="ce16" office:value-type="string" calcext:value-type="string">
            <text:p>Frais PTT</text:p>
          </table:table-cell>
          <table:table-cell table:style-name="ce36"/>
          <table:table-cell table:style-name="ce70" office:value-type="float" office:value="13.68" calcext:value-type="float">
            <text:p>13,68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19]-[.J20]+[.M20]" office:value-type="float" office:value="3250.23" calcext:value-type="float">
            <text:p>3 250,23 </text:p>
          </table:table-cell>
          <table:table-cell table:style-name="ce127" table:formula="of:=SUM([.P19]-[.J20]+[.M20])" office:value-type="float" office:value="3250.23" calcext:value-type="float">
            <text:p>3 250,23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20]+[.R20]" office:value-type="float" office:value="3355.63" calcext:value-type="float">
            <text:p>3 355,63 </text:p>
          </table:table-cell>
          <table:table-cell table:number-columns-repeated="100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Incription Rallyes</text:p>
          </table:table-cell>
          <table:table-cell table:style-name="ce132" office:value-type="float" office:value="12" calcext:value-type="float">
            <text:p>12</text:p>
          </table:table-cell>
          <table:table-cell table:style-name="ce23" office:value-type="float" office:value="986" calcext:value-type="float">
            <text:p>986</text:p>
          </table:table-cell>
          <table:table-cell table:style-name="ce28" office:value-type="string" calcext:value-type="string">
            <text:p>4/16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26.5" calcext:value-type="float">
            <text:p>26,5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0]-[.J21]+[.M21]" office:value-type="float" office:value="3223.73" calcext:value-type="float">
            <text:p>3 223,73 </text:p>
          </table:table-cell>
          <table:table-cell table:style-name="ce127" table:formula="of:=SUM([.P20]-[.J21]+[.M21])" office:value-type="float" office:value="3223.73" calcext:value-type="float">
            <text:p>3 223,73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21]+[.R21]" office:value-type="float" office:value="3329.13" calcext:value-type="float">
            <text:p>3 329,13 </text:p>
          </table:table-cell>
          <table:table-cell table:number-columns-repeated="100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Incription Rallyes</text:p>
          </table:table-cell>
          <table:table-cell table:style-name="ce133"/>
          <table:table-cell table:style-name="ce23" office:value-type="float" office:value="987" calcext:value-type="float">
            <text:p>987</text:p>
          </table:table-cell>
          <table:table-cell table:style-name="ce28" office:value-type="string" calcext:value-type="string">
            <text:p>4/17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39" calcext:value-type="float">
            <text:p>39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1]-[.J22]+[.M22]" office:value-type="float" office:value="3184.73" calcext:value-type="float">
            <text:p>3 184,73 </text:p>
          </table:table-cell>
          <table:table-cell table:style-name="ce127" table:formula="of:=SUM([.P21]-[.J22]+[.M22])" office:value-type="float" office:value="3184.73" calcext:value-type="float">
            <text:p>3 184,73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22]+[.R22]" office:value-type="float" office:value="3290.13" calcext:value-type="float">
            <text:p>3 290,13 </text:p>
          </table:table-cell>
          <table:table-cell table:number-columns-repeated="100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Incription Rallyes</text:p>
          </table:table-cell>
          <table:table-cell table:style-name="ce132" office:value-type="float" office:value="12" calcext:value-type="float">
            <text:p>12</text:p>
          </table:table-cell>
          <table:table-cell table:style-name="ce23" office:value-type="float" office:value="988" calcext:value-type="float">
            <text:p>988</text:p>
          </table:table-cell>
          <table:table-cell table:style-name="ce28" office:value-type="string" calcext:value-type="string">
            <text:p>4/18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75.5" calcext:value-type="float">
            <text:p>75,5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2]-[.J23]+[.M23]" office:value-type="float" office:value="3109.23" calcext:value-type="float">
            <text:p>3 109,23 </text:p>
          </table:table-cell>
          <table:table-cell table:style-name="ce127" table:formula="of:=SUM([.P22]-[.J23]+[.M23])" office:value-type="float" office:value="3109.23" calcext:value-type="float">
            <text:p>3 109,23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23]+[.R23]" office:value-type="float" office:value="3214.63" calcext:value-type="float">
            <text:p>3 214,63 </text:p>
          </table:table-cell>
          <table:table-cell table:number-columns-repeated="100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Incription Rallyes</text:p>
          </table:table-cell>
          <table:table-cell table:style-name="ce133"/>
          <table:table-cell table:style-name="ce23" office:value-type="float" office:value="989" calcext:value-type="float">
            <text:p>989</text:p>
          </table:table-cell>
          <table:table-cell table:style-name="ce28" office:value-type="string" calcext:value-type="string">
            <text:p>4/19</text:p>
          </table:table-cell>
          <table:table-cell table:style-name="ce23" office:value-type="float" office:value="628300" calcext:value-type="float">
            <text:p>628300</text:p>
          </table:table-cell>
          <table:table-cell table:style-name="ce16" office:value-type="string" calcext:value-type="string">
            <text:p>Engagements</text:p>
          </table:table-cell>
          <table:table-cell table:style-name="ce36"/>
          <table:table-cell table:style-name="ce70" office:value-type="float" office:value="50.5" calcext:value-type="float">
            <text:p>50,5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3]-[.J24]+[.M24]" office:value-type="float" office:value="3058.73" calcext:value-type="float">
            <text:p>3 058,73 </text:p>
          </table:table-cell>
          <table:table-cell table:style-name="ce127" table:formula="of:=SUM([.P23]-[.J24]+[.M24])" office:value-type="float" office:value="3058.73" calcext:value-type="float">
            <text:p>3 058,73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24]+[.R24]" office:value-type="float" office:value="3164.13" calcext:value-type="float">
            <text:p>3 164,13 </text:p>
          </table:table-cell>
          <table:table-cell table:number-columns-repeated="100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4]-[.J25]+[.M25]" office:value-type="float" office:value="3058.73" calcext:value-type="float">
            <text:p>3 058,73 </text:p>
          </table:table-cell>
          <table:table-cell table:style-name="ce127" table:formula="of:=SUM([.P24]-[.J25]+[.M25])" office:value-type="float" office:value="3058.73" calcext:value-type="float">
            <text:p>3 058,73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25]+[.R25]" office:value-type="float" office:value="3164.13" calcext:value-type="float">
            <text:p>3 164,13 </text:p>
          </table:table-cell>
          <table:table-cell table:number-columns-repeated="100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/>
          <table:table-cell table:style-name="ce44" office:value-type="string" calcext:value-type="string">
            <text:p>mois : janvier 2011</text:p>
          </table:table-cell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5]-[.J26]+[.M26]" office:value-type="float" office:value="3058.73" calcext:value-type="float">
            <text:p>3 058,73 </text:p>
          </table:table-cell>
          <table:table-cell table:style-name="ce127" table:formula="of:=SUM([.P25]-[.J26]+[.M26])" office:value-type="float" office:value="3058.73" calcext:value-type="float">
            <text:p>3 058,73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26]+[.R26]" office:value-type="float" office:value="3164.13" calcext:value-type="float">
            <text:p>3 164,13 </text:p>
          </table:table-cell>
          <table:table-cell table:number-columns-repeated="100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acompte traiteur</text:p>
          </table:table-cell>
          <table:table-cell table:style-name="ce132"/>
          <table:table-cell table:style-name="ce23" office:value-type="float" office:value="990" calcext:value-type="float">
            <text:p>990</text:p>
          </table:table-cell>
          <table:table-cell table:style-name="ce28" office:value-type="string" calcext:value-type="string">
            <text:p>4/22</text:p>
          </table:table-cell>
          <table:table-cell table:style-name="ce23"/>
          <table:table-cell table:style-name="ce16"/>
          <table:table-cell table:style-name="ce36"/>
          <table:table-cell table:style-name="ce70" office:value-type="float" office:value="300" calcext:value-type="float">
            <text:p>300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26]-[.J27]+[.M27]" office:value-type="float" office:value="2758.73" calcext:value-type="float">
            <text:p>2 758,73 </text:p>
          </table:table-cell>
          <table:table-cell table:style-name="ce127" table:formula="of:=SUM([.P26]-[.J27]+[.M27])" office:value-type="float" office:value="2758.73" calcext:value-type="float">
            <text:p>2 758,73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27]+[.R27]" office:value-type="float" office:value="2864.13" calcext:value-type="float">
            <text:p>2 864,13 </text:p>
          </table:table-cell>
          <table:table-cell table:number-columns-repeated="100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Subv du conseil</text:p>
          </table:table-cell>
          <table:table-cell table:style-name="ce132"/>
          <table:table-cell table:style-name="ce23"/>
          <table:table-cell table:style-name="ce28"/>
          <table:table-cell table:style-name="ce23" office:value-type="float" office:value="702400" calcext:value-type="float">
            <text:p>702400</text:p>
          </table:table-cell>
          <table:table-cell table:style-name="ce16" office:value-type="string" calcext:value-type="string">
            <text:p>subvention 2010 de CSMAE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300" calcext:value-type="float">
            <text:p>300,00 </text:p>
          </table:table-cell>
          <table:table-cell table:style-name="ce95"/>
          <table:table-cell table:style-name="ce85"/>
          <table:table-cell table:style-name="ce105" table:formula="of:=[.P27]-[.J28]+[.M28]" office:value-type="float" office:value="3058.73" calcext:value-type="float">
            <text:p>3 058,73 </text:p>
          </table:table-cell>
          <table:table-cell table:style-name="ce127" table:formula="of:=SUM([.P27]-[.J28]+[.M28])" office:value-type="float" office:value="3058.73" calcext:value-type="float">
            <text:p>3 058,73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28]+[.R28]" office:value-type="float" office:value="3164.13" calcext:value-type="float">
            <text:p>3 164,13 </text:p>
          </table:table-cell>
          <table:table-cell table:number-columns-repeated="100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Rem chq: Licences 2011</text:p>
          </table:table-cell>
          <table:table-cell table:style-name="ce132"/>
          <table:table-cell table:style-name="ce23"/>
          <table:table-cell table:style-name="ce28"/>
          <table:table-cell table:style-name="ce23" office:value-type="float" office:value="703200" calcext:value-type="float">
            <text:p>703200</text:p>
          </table:table-cell>
          <table:table-cell table:style-name="ce16" office:value-type="string" calcext:value-type="string">
            <text:p>Rglt Licences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327.3" calcext:value-type="float">
            <text:p>327,30 </text:p>
          </table:table-cell>
          <table:table-cell table:style-name="ce95"/>
          <table:table-cell table:style-name="ce85"/>
          <table:table-cell table:style-name="ce105" table:formula="of:=[.P28]-[.J29]+[.M29]" office:value-type="float" office:value="3386.03" calcext:value-type="float">
            <text:p>3 386,03 </text:p>
          </table:table-cell>
          <table:table-cell table:style-name="ce127" table:formula="of:=SUM([.P28]-[.J29]+[.M29])" office:value-type="float" office:value="3386.03" calcext:value-type="float">
            <text:p>3 386,03 </text:p>
          </table:table-cell>
          <table:table-cell table:style-name="ce139" office:value-type="float" office:value="105.4" calcext:value-type="float">
            <text:p>105,40 </text:p>
          </table:table-cell>
          <table:table-cell table:style-name="ce117" table:formula="of:=[.P29]+[.R29]" office:value-type="float" office:value="3491.43" calcext:value-type="float">
            <text:p>3 491,43 </text:p>
          </table:table-cell>
          <table:table-cell table:number-columns-repeated="100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Rem chq: cotisations 2011</text:p>
          </table:table-cell>
          <table:table-cell table:style-name="ce132"/>
          <table:table-cell table:style-name="ce23"/>
          <table:table-cell table:style-name="ce28"/>
          <table:table-cell table:style-name="ce23" office:value-type="float" office:value="703100" calcext:value-type="float">
            <text:p>703100</text:p>
          </table:table-cell>
          <table:table-cell table:style-name="ce16" office:value-type="string" calcext:value-type="string">
            <text:p>Rglt cotisations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200" calcext:value-type="float">
            <text:p>200,00 </text:p>
          </table:table-cell>
          <table:table-cell table:style-name="ce95"/>
          <table:table-cell table:style-name="ce85"/>
          <table:table-cell table:style-name="ce105" table:formula="of:=[.P29]-[.J30]+[.M30]" office:value-type="float" office:value="3586.03" calcext:value-type="float">
            <text:p>3 586,03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0]+[.R30]" office:value-type="float" office:value="3691.43" calcext:value-type="float">
            <text:p>3 691,43 </text:p>
          </table:table-cell>
          <table:table-cell table:number-columns-repeated="100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63" office:value-type="string" calcext:value-type="string">
            <text:p>Total remise en Bque 527,30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0]-[.J31]+[.M31]" office:value-type="float" office:value="3586.03" calcext:value-type="float">
            <text:p>3 586,03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1]+[.R31]" office:value-type="float" office:value="3691.43" calcext:value-type="float">
            <text:p>3 691,43 </text:p>
          </table:table-cell>
          <table:table-cell table:number-columns-repeated="100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Rem chq: Licences 2011</text:p>
          </table:table-cell>
          <table:table-cell table:style-name="ce132"/>
          <table:table-cell table:style-name="ce23"/>
          <table:table-cell table:style-name="ce28"/>
          <table:table-cell table:style-name="ce23" office:value-type="float" office:value="703200" calcext:value-type="float">
            <text:p>703200</text:p>
          </table:table-cell>
          <table:table-cell table:style-name="ce16" office:value-type="string" calcext:value-type="string">
            <text:p>Rglt Licences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240" calcext:value-type="float">
            <text:p>240,00 </text:p>
          </table:table-cell>
          <table:table-cell table:style-name="ce95"/>
          <table:table-cell table:style-name="ce85"/>
          <table:table-cell table:style-name="ce105" table:formula="of:=[.P31]-[.J32]+[.M32]" office:value-type="float" office:value="3826.03" calcext:value-type="float">
            <text:p>3 826,03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2]+[.R32]" office:value-type="float" office:value="3931.43" calcext:value-type="float">
            <text:p>3 931,43 </text:p>
          </table:table-cell>
          <table:table-cell table:number-columns-repeated="100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41" office:value-type="string" calcext:value-type="string">
            <text:p>Rem chq: cotisations 2011</text:p>
          </table:table-cell>
          <table:table-cell table:style-name="ce132"/>
          <table:table-cell table:style-name="ce23"/>
          <table:table-cell table:style-name="ce28"/>
          <table:table-cell table:style-name="ce23" office:value-type="float" office:value="703100" calcext:value-type="float">
            <text:p>703100</text:p>
          </table:table-cell>
          <table:table-cell table:style-name="ce16" office:value-type="string" calcext:value-type="string">
            <text:p>Rglt cotisations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175" calcext:value-type="float">
            <text:p>175,00 </text:p>
          </table:table-cell>
          <table:table-cell table:style-name="ce95"/>
          <table:table-cell table:style-name="ce85"/>
          <table:table-cell table:style-name="ce105" table:formula="of:=[.P32]-[.J33]+[.M33]" office:value-type="float" office:value="4001.03" calcext:value-type="float">
            <text:p>4 001,03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3]+[.R33]" office:value-type="float" office:value="4106.43" calcext:value-type="float">
            <text:p>4 106,43 </text:p>
          </table:table-cell>
          <table:table-cell table:number-columns-repeated="100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63" office:value-type="string" calcext:value-type="string">
            <text:p>Total remise en Bque 415,00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3]-[.J34]+[.M34]" office:value-type="float" office:value="4001.03" calcext:value-type="float">
            <text:p>4 001,03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4]+[.R34]" office:value-type="float" office:value="4106.43" calcext:value-type="float">
            <text:p>4 106,43 </text:p>
          </table:table-cell>
          <table:table-cell table:number-columns-repeated="100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Rem chq: Licences 2011</text:p>
          </table:table-cell>
          <table:table-cell table:style-name="ce132"/>
          <table:table-cell table:style-name="ce23"/>
          <table:table-cell table:style-name="ce28"/>
          <table:table-cell table:style-name="ce23" office:value-type="float" office:value="703200" calcext:value-type="float">
            <text:p>703200</text:p>
          </table:table-cell>
          <table:table-cell table:style-name="ce16" office:value-type="string" calcext:value-type="string">
            <text:p>Rglt Licences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170.9" calcext:value-type="float">
            <text:p>170,90 </text:p>
          </table:table-cell>
          <table:table-cell table:style-name="ce95"/>
          <table:table-cell table:style-name="ce85"/>
          <table:table-cell table:style-name="ce105" table:formula="of:=[.P34]-[.J35]+[.M35]" office:value-type="float" office:value="4171.93" calcext:value-type="float">
            <text:p>4 171,93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5]+[.R35]" office:value-type="float" office:value="4277.33" calcext:value-type="float">
            <text:p>4 277,33 </text:p>
          </table:table-cell>
          <table:table-cell table:number-columns-repeated="100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Rem chq: cotisations 2011</text:p>
          </table:table-cell>
          <table:table-cell table:style-name="ce132"/>
          <table:table-cell table:style-name="ce23"/>
          <table:table-cell table:style-name="ce28"/>
          <table:table-cell table:style-name="ce23" office:value-type="float" office:value="703100" calcext:value-type="float">
            <text:p>703100</text:p>
          </table:table-cell>
          <table:table-cell table:style-name="ce16" office:value-type="string" calcext:value-type="string">
            <text:p>Rglt cotisations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120" calcext:value-type="float">
            <text:p>120,00 </text:p>
          </table:table-cell>
          <table:table-cell table:style-name="ce95"/>
          <table:table-cell table:style-name="ce85"/>
          <table:table-cell table:style-name="ce105" table:formula="of:=[.P35]-[.J36]+[.M36]" office:value-type="float" office:value="4291.93" calcext:value-type="float">
            <text:p>4 291,93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6]+[.R36]" office:value-type="float" office:value="4397.33" calcext:value-type="float">
            <text:p>4 397,33 </text:p>
          </table:table-cell>
          <table:table-cell table:number-columns-repeated="100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63" office:value-type="string" calcext:value-type="string">
            <text:p>Total remise en Bque 290,90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6]-[.J37]+[.M37]" office:value-type="float" office:value="4291.93" calcext:value-type="float">
            <text:p>4 291,93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7]+[.R37]" office:value-type="float" office:value="4397.33" calcext:value-type="float">
            <text:p>4 397,33 </text:p>
          </table:table-cell>
          <table:table-cell table:number-columns-repeated="100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Rem chq: Licences 2011</text:p>
          </table:table-cell>
          <table:table-cell table:style-name="ce132"/>
          <table:table-cell table:style-name="ce23"/>
          <table:table-cell table:style-name="ce28"/>
          <table:table-cell table:style-name="ce23" office:value-type="float" office:value="703200" calcext:value-type="float">
            <text:p>703200</text:p>
          </table:table-cell>
          <table:table-cell table:style-name="ce16" office:value-type="string" calcext:value-type="string">
            <text:p>Rglt Licences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119.7" calcext:value-type="float">
            <text:p>119,70 </text:p>
          </table:table-cell>
          <table:table-cell table:style-name="ce95"/>
          <table:table-cell table:style-name="ce85"/>
          <table:table-cell table:style-name="ce105" table:formula="of:=[.P37]-[.J38]+[.M38]" office:value-type="float" office:value="4411.63" calcext:value-type="float">
            <text:p>4 411,63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8]+[.R38]" office:value-type="float" office:value="4517.03" calcext:value-type="float">
            <text:p>4 517,03 </text:p>
          </table:table-cell>
          <table:table-cell table:number-columns-repeated="100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Rem chq: cotisations 2011</text:p>
          </table:table-cell>
          <table:table-cell table:style-name="ce132"/>
          <table:table-cell table:style-name="ce23"/>
          <table:table-cell table:style-name="ce28"/>
          <table:table-cell table:style-name="ce23" office:value-type="float" office:value="703100" calcext:value-type="float">
            <text:p>703100</text:p>
          </table:table-cell>
          <table:table-cell table:style-name="ce16" office:value-type="string" calcext:value-type="string">
            <text:p>Rglt cotisations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 office:value-type="float" office:value="85" calcext:value-type="float">
            <text:p>85,00 </text:p>
          </table:table-cell>
          <table:table-cell table:style-name="ce95"/>
          <table:table-cell table:style-name="ce85"/>
          <table:table-cell table:style-name="ce105" table:formula="of:=[.P38]-[.J39]+[.M39]" office:value-type="float" office:value="4496.63" calcext:value-type="float">
            <text:p>4 496,63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39]+[.R39]" office:value-type="float" office:value="4602.03" calcext:value-type="float">
            <text:p>4 602,03 </text:p>
          </table:table-cell>
          <table:table-cell table:number-columns-repeated="100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63" office:value-type="string" calcext:value-type="string">
            <text:p>Total remise en Bque 204,70</text:p>
          </table:table-cell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39]-[.J40]+[.M40]" office:value-type="float" office:value="4496.63" calcext:value-type="float">
            <text:p>4 496,63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0]+[.R40]" office:value-type="float" office:value="4602.03" calcext:value-type="float">
            <text:p>4 602,03 </text:p>
          </table:table-cell>
          <table:table-cell table:number-columns-repeated="100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Frais repas annuel</text:p>
          </table:table-cell>
          <table:table-cell table:style-name="ce132"/>
          <table:table-cell table:style-name="ce23" office:value-type="float" office:value="1171" calcext:value-type="float">
            <text:p>1171</text:p>
          </table:table-cell>
          <table:table-cell table:style-name="ce28" office:value-type="string" calcext:value-type="string">
            <text:p>4/36</text:p>
          </table:table-cell>
          <table:table-cell table:style-name="ce23"/>
          <table:table-cell table:style-name="ce16"/>
          <table:table-cell table:style-name="ce36"/>
          <table:table-cell table:style-name="ce70" office:value-type="float" office:value="81.72" calcext:value-type="float">
            <text:p>81,72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0]-[.J41]+[.M41]" office:value-type="float" office:value="4414.91" calcext:value-type="float">
            <text:p>4 414,91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1]+[.R41]" office:value-type="float" office:value="4520.31" calcext:value-type="float">
            <text:p>4 520,31 </text:p>
          </table:table-cell>
          <table:table-cell table:number-columns-repeated="100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repas annuel</text:p>
          </table:table-cell>
          <table:table-cell table:style-name="ce132"/>
          <table:table-cell table:style-name="ce23" office:value-type="float" office:value="1172" calcext:value-type="float">
            <text:p>1172</text:p>
          </table:table-cell>
          <table:table-cell table:style-name="ce28" office:value-type="string" calcext:value-type="string">
            <text:p>4/37</text:p>
          </table:table-cell>
          <table:table-cell table:style-name="ce23"/>
          <table:table-cell table:style-name="ce16"/>
          <table:table-cell table:style-name="ce36"/>
          <table:table-cell table:style-name="ce70" office:value-type="float" office:value="619.89" calcext:value-type="float">
            <text:p>619,89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1]-[.J42]+[.M42]" office:value-type="float" office:value="3795.02" calcext:value-type="float">
            <text:p>3 795,02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2]+[.R42]" office:value-type="float" office:value="3900.42" calcext:value-type="float">
            <text:p>3 900,42 </text:p>
          </table:table-cell>
          <table:table-cell table:number-columns-repeated="1005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2]-[.J43]+[.M43]" office:value-type="float" office:value="3795.02" calcext:value-type="float">
            <text:p>3 795,02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3]+[.R43]" office:value-type="float" office:value="3900.42" calcext:value-type="float">
            <text:p>3 900,42 </text:p>
          </table:table-cell>
          <table:table-cell table:number-columns-repeated="1005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/>
          <table:table-cell table:style-name="ce44" office:value-type="string" calcext:value-type="string">
            <text:p>mois : février 2011</text:p>
          </table:table-cell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3]-[.J44]+[.M44]" office:value-type="float" office:value="3795.02" calcext:value-type="float">
            <text:p>3 795,02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4]+[.R44]" office:value-type="float" office:value="3900.42" calcext:value-type="float">
            <text:p>3 900,42 </text:p>
          </table:table-cell>
          <table:table-cell table:number-columns-repeated="1005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remb trop perçu repas</text:p>
          </table:table-cell>
          <table:table-cell table:style-name="ce132"/>
          <table:table-cell table:style-name="ce23" office:value-type="float" office:value="1173" calcext:value-type="float">
            <text:p>1173</text:p>
          </table:table-cell>
          <table:table-cell table:style-name="ce28" office:value-type="string" calcext:value-type="string">
            <text:p>4/40</text:p>
          </table:table-cell>
          <table:table-cell table:style-name="ce23"/>
          <table:table-cell table:style-name="ce16"/>
          <table:table-cell table:style-name="ce36"/>
          <table:table-cell table:style-name="ce70" office:value-type="float" office:value="40" calcext:value-type="float">
            <text:p>40,00 </text:p>
          </table:table-cell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4]-[.J45]+[.M45]" office:value-type="float" office:value="3755.02" calcext:value-type="float">
            <text:p>3 755,02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5]+[.R45]" office:value-type="float" office:value="3860.42" calcext:value-type="float">
            <text:p>3 860,42 </text:p>
          </table:table-cell>
          <table:table-cell table:number-columns-repeated="1005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5]-[.J46]+[.M46]" office:value-type="float" office:value="3755.02" calcext:value-type="float">
            <text:p>3 755,02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6]+[.R46]" office:value-type="float" office:value="3860.42" calcext:value-type="float">
            <text:p>3 860,42 </text:p>
          </table:table-cell>
          <table:table-cell table:number-columns-repeated="1005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6]-[.J47]+[.M47]" office:value-type="float" office:value="3755.02" calcext:value-type="float">
            <text:p>3 755,02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7]+[.R47]" office:value-type="float" office:value="3860.42" calcext:value-type="float">
            <text:p>3 860,42 </text:p>
          </table:table-cell>
          <table:table-cell table:number-columns-repeated="1005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05" table:formula="of:=[.P47]-[.J48]+[.M48]" office:value-type="float" office:value="3755.02" calcext:value-type="float">
            <text:p>3 755,02 </text:p>
          </table:table-cell>
          <table:table-cell table:style-name="ce127"/>
          <table:table-cell table:style-name="ce139" office:value-type="float" office:value="105.4" calcext:value-type="float">
            <text:p>105,40 </text:p>
          </table:table-cell>
          <table:table-cell table:style-name="ce117" table:formula="of:=[.P48]+[.R48]" office:value-type="float" office:value="3860.42" calcext:value-type="float">
            <text:p>3 860,42 </text:p>
          </table:table-cell>
          <table:table-cell table:number-columns-repeated="1005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/>
          <table:table-cell table:style-name="ce16"/>
          <table:table-cell table:style-name="ce132"/>
          <table:table-cell table:style-name="ce23"/>
          <table:table-cell table:style-name="ce28"/>
          <table:table-cell table:style-name="ce23"/>
          <table:table-cell table:style-name="ce16"/>
          <table:table-cell table:style-name="ce36"/>
          <table:table-cell table:style-name="ce70"/>
          <table:table-cell table:style-name="ce79"/>
          <table:table-cell table:style-name="ce85"/>
          <table:table-cell table:style-name="ce90"/>
          <table:table-cell table:style-name="ce95"/>
          <table:table-cell table:style-name="ce85"/>
          <table:table-cell table:style-name="ce138" table:formula="of:=[.P48]-[.J49]+[.M49]" office:value-type="float" office:value="3755.02" calcext:value-type="float">
            <text:p>3 755,02 </text:p>
          </table:table-cell>
          <table:table-cell table:style-name="ce138"/>
          <table:table-cell table:style-name="ce139" office:value-type="float" office:value="105.4" calcext:value-type="float">
            <text:p>105,40 </text:p>
          </table:table-cell>
          <table:table-cell table:style-name="ce117" table:formula="of:=[.P49]+[.R49]" office:value-type="float" office:value="3860.42" calcext:value-type="float">
            <text:p>3 860,42 </text:p>
          </table:table-cell>
          <table:table-cell table:number-columns-repeated="1005"/>
        </table:table-row>
        <table:table-row table:style-name="ro2">
          <table:table-cell table:style-name="ce38" office:value-type="float" office:value="45" calcext:value-type="float">
            <text:p>45</text:p>
          </table:table-cell>
          <table:table-cell table:style-name="ce39"/>
          <table:table-cell table:style-name="ce47"/>
          <table:table-cell table:style-name="ce55"/>
          <table:table-cell table:style-name="ce57"/>
          <table:table-cell table:style-name="ce59"/>
          <table:table-cell table:style-name="ce62"/>
          <table:table-cell table:style-name="ce64" office:value-type="string" calcext:value-type="string">
            <text:p>T O T A U X <text:s/>:</text:p>
          </table:table-cell>
          <table:table-cell table:style-name="ce66"/>
          <table:table-cell table:style-name="ce112" table:formula="of:=SUM([.J6:.J49])" office:value-type="float" office:value="1415.82" calcext:value-type="float">
            <text:p>1 415,82 </text:p>
          </table:table-cell>
          <table:table-cell table:style-name="ce80" table:formula="of:=[.K5]+[.J50]" office:value-type="float" office:value="1415.82" calcext:value-type="float">
            <text:p>1 415,82 </text:p>
          </table:table-cell>
          <table:table-cell table:style-name="ce86"/>
          <table:table-cell table:style-name="ce92" table:formula="of:=SUM([.M6:.M49])" office:value-type="float" office:value="2837.9" calcext:value-type="float">
            <text:p>2 837,90 </text:p>
          </table:table-cell>
          <table:table-cell table:style-name="ce80" table:formula="of:=[.N5]+[.M50]" office:value-type="float" office:value="2837.9" calcext:value-type="float">
            <text:p>2 837,90 </text:p>
          </table:table-cell>
          <table:table-cell table:style-name="ce102"/>
          <table:table-cell table:style-name="ce86"/>
          <table:table-cell table:style-name="ce102"/>
          <table:table-cell table:style-name="ce112" office:value-type="string" calcext:value-type="string">
            <text:p>vérif :</text:p>
          </table:table-cell>
          <table:table-cell table:style-name="ce128" table:formula="of:=[.C5]+[.N50]-[.K50]" office:value-type="float" office:value="3860.42" calcext:value-type="float">
            <text:p>3 860,42 </text:p>
          </table:table-cell>
          <table:table-cell table:number-columns-repeated="1005"/>
        </table:table-row>
        <table:table-row table:style-name="ro2">
          <table:table-cell table:style-name="ce38" office:value-type="float" office:value="46" calcext:value-type="float">
            <text:p>46</text:p>
          </table:table-cell>
          <table:table-cell table:style-name="ce40"/>
          <table:table-cell table:style-name="ce48"/>
          <table:table-cell table:style-name="ce56"/>
          <table:table-cell table:style-name="ce58"/>
          <table:table-cell table:style-name="ce60"/>
          <table:table-cell table:style-name="ce40"/>
          <table:table-cell table:style-name="ce65" office:value-type="string" calcext:value-type="string">
            <text:p>à reporter sur la page suivante</text:p>
          </table:table-cell>
          <table:table-cell table:style-name="ce67"/>
          <table:table-cell table:style-name="ce98"/>
          <table:table-cell table:style-name="ce81" table:number-columns-repeated="2"/>
          <table:table-cell table:style-name="ce93"/>
          <table:table-cell table:style-name="ce98" table:number-columns-repeated="2"/>
          <table:table-cell table:style-name="ce81"/>
          <table:table-cell table:style-name="ce98"/>
          <table:table-cell table:style-name="ce113" office:value-type="string" calcext:value-type="string">
            <text:p>s44 = s45</text:p>
          </table:table-cell>
          <table:table-cell table:style-name="ce118" office:value-type="string" calcext:value-type="string">
            <text:p>N°de page:2</text:p>
          </table:table-cell>
          <table:table-cell table:number-columns-repeated="1005"/>
        </table:table-row>
        <table:table-row table:style-name="ro9">
          <table:table-cell table:number-columns-repeated="18"/>
          <table:table-cell table:style-name="ce129" table:formula="of:=SUM([.S5:.S49])" office:value-type="float" office:value="161458.74" calcext:value-type="float">
            <text:p>161 458,74 </text:p>
          </table:table-cell>
          <table:table-cell table:number-columns-repeated="1005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 2" table:style-name="ta6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7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/00/0000</text:date>, <text:time style:data-style-name="N2" text:time-value="12:40:50.08463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quette_20__20_VIERGE_20_MANUELLE" style:display-name="PageStyle_maquette  VIERGE MANU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quette_20_vierge_20_formatée" style:display-name="PageStyle_maquette vierge formaté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quette_20_vierge_20_formatée_20__28_2_29_" style:display-name="PageStyle_maquette vierge formatée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quette_20_vierge_20_formatée_20__28_3_29_" style:display-name="PageStyle_maquette vierge formatée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quette_20_vierge_20_formatée_20__28_4_29_" style:display-name="PageStyle_maquette vierge formatée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2" style:display-name="PageStyle_feuil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MAE</meta:initial-creator>
    <meta:creation-date>2009-03-31T17:26:07</meta:creation-date>
    <dc:date>2018-07-27T12:43:17.432042000</dc:date>
    <meta:print-date>2010-07-26T12:51:18</meta:print-date>
    <meta:editing-duration>PT16H8M26S</meta:editing-duration>
    <meta:editing-cycles>11</meta:editing-cycles>
    <meta:generator>LibreOffice/4.3.5.2$MacOSX_x86 LibreOffice_project/3a87456aaa6a95c63eea1c1b3201acedf0751bd5</meta:generator>
    <meta:document-statistic meta:table-count="7" meta:cell-count="2066" meta:object-count="0"/>
  </office:meta>
</office:document-meta>
</file>